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51</text:p>
      <text:p text:style-name="ifm_p_font.roman_mt.3.76mm_ifm">Vragen van de leden <text:span text:style-name="ifm_span_font.bold_ifm">Maij</text:span> en <text:span text:style-name="ifm_span_font.bold_ifm">Yücel</text:span> (beiden PvdA) aan de Ministers van Buitenlandse Zaken en van Onderwijs, Cultuur en Wetenschap over <text:span text:style-name="ifm_span_font.italic_ifm">de schending van vrouwenrechten in Hongarije</text:span> (ingezonden 28 november 2014).</text:p>
      <text:p text:style-name="ifm_p_mt.3.76mm_ifm">Vraag 1</text:p>
      <text:p text:style-name="ifm_p_ifm">Kent u het bericht «Hungary police «blaming victims» of sexual assault»?<text:note text:id="ID-2014Z21951-d37e60" text:note-class="footnote"><text:note-citation text:label="1 ">1</text:note-citation><text:note-body><text:p text:style-name="ifm_p_font.normal_size.6.93pt_mt..5mm_indent.-0.1161in_mleft.0.1161in_ifm">BBC News, 25 november 2014.</text:p></text:note-body></text:note></text:p>
      <text:p text:style-name="ifm_p_mt.3.76mm_ifm">Vraag 2</text:p>
      <text:p text:style-name="ifm_p_ifm">Sluit u zich aan bij de zeer scherpe veroordeling van de in het artikel genoemde voorlichtingsfilm van de Hongaarse politie door vrouwengroepen en mensenrechtengroepen in Hongarije?</text:p>
      <text:p text:style-name="ifm_p_mt.3.76mm_ifm">Vraag 3</text:p>
      <text:p text:style-name="ifm_p_ifm">Op welke wijze gaat u zich ervoor inzetten dat Hongarije binnen de Europese Unie op deze situatie met betrekking tot vrouwenrechten aangesproken wordt? Bent u bereid dit onderwerp aan de orde te stellen bij de eerstvolgende Raad Algemene Zaken? Bent u bereid dit onderwerp aan te kaarten bij de betrokken Eurocommissarissen?</text:p>
      <text:p text:style-name="ifm_p_mt.3.76mm_ifm">Vraag 4</text:p>
      <text:p text:style-name="ifm_p_ifm">Wat is uw oordeel over de bredere staat van vrouwenrechten in Hongarije? Kunt u inzicht geven op welke wijze vrouwenrechten in Hongarije momenteel wettelijk gewaarborgd zijn? Hoe verhouden deze rechten zich tot de situatie in de praktijk? Wat zegt dit volgens u over de staat van de rechtsstaat aldaar?</text:p>
      <text:p text:style-name="ifm_p_mt.3.76mm_ifm">Vraag 5</text:p>
      <text:p text:style-name="ifm_p_ifm">Wat is uw oordeel over de staat van de bescherming van vrouwenrechten binnen de Europese Unie? Deelt u de mening dat een waardengemeenschap zoals de Europese Unie voorop zou moeten lopen met het waarborgen van vrouwenrechten en andere fundamentele rechten en vrijheden? In hoeverre is dit momenteel de realiteit binnen de Unie wat betreft regelgeving en de situatie in de praktijk? Op welke wijze zet Nederland zich in voor verdere verbetering op dit terrein? Ziet u aanleiding in de situatie in Hongarije om deze inzet te intensiveren? Zo ja, op welke wijze gaat u dit doen?</text:p>
      <text:p text:style-name="ifm_p_mt.3.76mm_ifm">Vraag 6</text:p>
      <text:p text:style-name="ifm_p_ifm">Wilt u deze vragen beantwoorden voor het Algemeen overleg Raad Algemene Zaken voorzien op 10 dec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chending van vrouwenrechten in Hongarije</dc:title>
    <meta:user-defined meta:name="OVERHEIDop.ParlID/DC.identifier">kv-tk-2014Z21951</meta:user-defined>
    <meta:user-defined meta:name="OVERHEIDop.vraagnummer">2014Z21951</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M.E. Maij</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De schending van vrouwenrechten in Hongarije</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