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194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1949</text:p>
      <text:p text:style-name="ifm_p_font.roman_mt.3.76mm_ifm">Vragen van de leden <text:span text:style-name="ifm_span_font.bold_ifm">Aukje deVries</text:span> en <text:span text:style-name="ifm_span_font.bold_ifm">Ziengs</text:span> (beiden VVD) aan de Ministers van Financiën en van Economische Zaken over <text:span text:style-name="ifm_span_font.italic_ifm">het bericht «Gebrek aan MKB-krediet remt groei Nederland»</text:span> (ingezonden 28 november 2014).</text:p>
      <text:p text:style-name="ifm_p_mt.3.76mm_ifm">Vraag 1</text:p>
      <text:p text:style-name="ifm_p_ifm">Kent u het bericht «Gebrek aan MKB-krediet remt groei Nederland» met de informatie van de OESO dat tekortschietende kredietverlening aan het MKB de economie afremt?<text:note text:id="ID-2014Z21949-d37e60" text:note-class="footnote"><text:note-citation text:label="1 ">1</text:note-citation><text:note-body><text:p text:style-name="ifm_p_font.normal_size.6.93pt_mt..5mm_indent.-0.1161in_mleft.0.1161in_ifm">Financieele Dagblad, 26 november 2014</text:p></text:note-body></text:note></text:p>
      <text:p text:style-name="ifm_p_mt.3.76mm_ifm">Vraag 2</text:p>
      <text:p text:style-name="ifm_p_ifm">Deelt u de analyse en conclusies van het OESO-rapport op dit punt? Wat vindt u van het feit dat de economische groei in Nederland wordt geremd door MKB-krediet? Wat zou de groei kunnen zijn indien de kredietverlening aan het MKB niet tekortschiet (prognose voor 2015 en 2016 is nu 1,4% en 1,6%)?</text:p>
      <text:p text:style-name="ifm_p_mt.3.76mm_ifm">Vraag 3</text:p>
      <text:p text:style-name="ifm_p_ifm">Welke conclusies trekt u uit het feit dat nu wellicht één van de vier begin dit jaar gepresenteerde scenario’s werkelijkheid wordt?<text:note text:id="ID-2014Z21949-d37e80" text:note-class="footnote"><text:note-citation text:label="2 ">2</text:note-citation><text:note-body><text:p text:style-name="ifm_p_font.normal_size.6.93pt_mt..5mm_indent.-0.1161in_mleft.0.1161in_ifm">Kamerstuk 32 013, nr. 59</text:p></text:note-body></text:note></text:p>
      <text:p text:style-name="ifm_p_mt.3.76mm_ifm">Vraag 4</text:p>
      <text:p text:style-name="ifm_p_ifm">Wat doet u in het licht van dit bericht met de bij de behandeling van de Tijdelijke Wet Resolutieheffing 2014 aangenomen motie De Vries-Van Hijum (Kamerstuk 33 653 nr. 9), waarin de regering wordt verzocht in te grijpen om de kredietverlening minder te belasten als de groei van de kredietverlening aan het MKB enkele opeenvolgende kwartalen negatief is en/of acuut krimpt?</text:p>
      <text:p text:style-name="ifm_p_mt.3.76mm_ifm">Vraag 5</text:p>
      <text:p text:style-name="ifm_p_ifm">Wat vindt u van het feit dat een ECB-survey «on the access of finance in the</text:p>
      <text:p text:style-name="ifm_p_ifm">eurozone» van 12 november 2014 aangeeft dat het netto-percentage van afwijzing van MKB-leningen in Nederland het hoogste is met 39%, na Griekenland met 27%?<text:note text:id="ID-2014Z21949-d37e112" text:note-class="footnote"><text:note-citation text:label="3 ">3</text:note-citation><text:note-body><text:p text:style-name="ifm_p_font.normal_size.6.93pt_mt..5mm_indent.-0.1161in_mleft.0.1161in_ifm">Website ECB: https://www.ecb.europa.eu/press/pr/date/2014/html/pr141112.en.html.</text:p></text:note-body></text:note> Wat is daarvan de oorzaak?</text:p>
      <text:p text:style-name="ifm_p_mt.3.76mm_ifm">Vraag 6</text:p>
      <text:p text:style-name="ifm_p_ifm">Bent u het eens met de Europese Centrale Bank (ECB), die bij de presentatie van de resultaten van de Comprehensive Assessment van de grote Europese banken heeft aangegeven dat de bankbalansen geen beperkende factor meer zijn voor de kredietverlening? Zo nee, waarom niet?</text:p>
      <text:p text:style-name="ifm_p_mt.3.76mm_ifm">Vraag 7</text:p>
      <text:p text:style-name="ifm_p_ifm">Welke mogelijkheden en welke maatregelen zijn er (mogelijk) om te zorgen dat banken meer MKB-krediet kunnen gaan verstrekken c.q. welke (koppen op) Nederlandse regels (of gebruik van lidstaatopties) beperken het verlenen van MKB-krediet op dit moment? In hoeverre heeft het eenzijdig verhogen van de hefboomratio naar 4% voor alleen Nederlandse banken een extra negatief effect op de mogelijkheden voor banken om krediet te kunnen vers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Gebrek aan MKB-krediet remt groei Nederland”</dc:title>
    <meta:user-defined meta:name="OVERHEIDop.ParlID/DC.identifier">kv-tk-2014Z21949</meta:user-defined>
    <meta:user-defined meta:name="OVERHEIDop.vraagnummer">2014Z21949</meta:user-defined>
    <meta:user-defined meta:name="OVERHEIDop.KamervraagTypen/DC.type">Schriftelijke vragen</meta:user-defined>
    <meta:user-defined meta:name="OVERHEIDop.Parlementair/DC.type">Kamervragen zonder Antwoord</meta:user-defined>
    <meta:user-defined meta:name="OVERHEIDop.indiener">E. Ziengs</meta:user-defined>
    <meta:user-defined meta:name="OVERHEIDop.indiener">A. (Aukje) de Vries</meta:user-defined>
    <meta:user-defined meta:name="OVERHEIDop.vergaderjaar">2014-2015</meta:user-defined>
    <meta:user-defined meta:name="DCTERMS.W3CDTF/OVERHEIDop.datumIndiening">2014-11-28</meta:user-defined>
    <meta:user-defined meta:name="OVERHEID.StatenGeneraal/DC.creator">Tweede Kamer der Staten-Generaal</meta:user-defined>
    <dc:language>nl</dc:language>
    <meta:user-defined meta:name="DCTERMS.alternative"/>
    <meta:user-defined meta:name="DC.title">Het bericht “Gebrek aan MKB-krediet remt groei Nederland”</meta:user-defined>
    <meta:user-defined meta:name="DCTERMS.W3CDTF/DCTERMS.available">2014-11-28</meta:user-defined>
    <meta:user-defined meta:name="OVERHEIDop.publicationName">Kamervragen zonder antwoord</meta:user-defined>
    <meta:user-defined meta:name="OVERHEID.Organisatietype/OVERHEID.organisationType">staten generaal</meta:user-defined>
    <meta:user-defined meta:name="DCTERMS.W3CDTF/DCTERMS.issued">2014-11-28</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