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47</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het onderzoek naar de MH17</text:span> (ingezonden 28 november 2014).</text:p>
      <text:p text:style-name="ifm_p_mt.3.76mm_ifm">Vraag 1</text:p>
      <text:p text:style-name="ifm_p_ifm">Welke landen zijn om dit moment lid van het Joint InvestigationTeam (JIT) dat onderzoek doet naar de MH17?</text:p>
      <text:p text:style-name="ifm_p_mt.3.76mm_ifm">Vraag 2</text:p>
      <text:p text:style-name="ifm_p_ifm">Kent u het bericht «Vetorecht Oekraïne in strafonderzoek MH17»?<text:note text:id="ID-2014Z21947-d37e65" text:note-class="footnote"><text:note-citation text:label="1 ">1</text:note-citation><text:note-body><text:p text:style-name="ifm_p_font.normal_size.6.93pt_mt..5mm_indent.-0.1161in_mleft.0.1161in_ifm">RTL Nieuws, 26 november 2014.</text:p></text:note-body></text:note></text:p>
      <text:p text:style-name="ifm_p_mt.3.76mm_ifm">Vraag 3</text:p>
      <text:p text:style-name="ifm_p_ifm">Kunt u aangeven of en welk vetorecht Oekraïne heeft in het onderzoek en/of de vervolging?</text:p>
      <text:p text:style-name="ifm_p_mt.3.76mm_ifm">Vraag 4</text:p>
      <text:p text:style-name="ifm_p_ifm">Kent u de berichten «Malaysia joins Dutch-led probe of MH17»?<text:note text:id="ID-2014Z21947-d37e85" text:note-class="footnote"><text:note-citation text:label="2 ">2</text:note-citation><text:note-body><text:p text:style-name="ifm_p_font.normal_size.6.93pt_mt..5mm_indent.-0.1161in_mleft.0.1161in_ifm">http://www.thestar.com.my/News/Nation/2014/11/06/Msia-joins-Dutchled-probe-of-MH17-Plane-was-carrying-our-flag-so-we-must-play-an-integral-role-says/</text:p></text:note-body></text:note> en «MH17: Malaysia to join criminal investigation team»<text:note text:id="ID-2014Z21947-d37e94" text:note-class="footnote"><text:note-citation text:label="3 ">3</text:note-citation><text:note-body><text:p text:style-name="ifm_p_font.normal_size.6.93pt_mt..5mm_indent.-0.1161in_mleft.0.1161in_ifm">http://www.thestar.com.my/News/Nation/2014/11/05/MH17-Malaysia-Netherlands-investigation-team/</text:p></text:note-body></text:note>, van begin november in de pers in Malaysia, waarin duidelijk staat dat dat land volwaardig lid van het JIT zal worden?</text:p>
      <text:p text:style-name="ifm_p_mt.3.76mm_ifm">Vraag 5</text:p>
      <text:p text:style-name="ifm_p_ifm">Heeft Maleisië een formele relatie met het JIT, zoals lidmaatschap of een soort tweederangs-lidmaatschap? Zo ja, wanneer is die tot stand gekomen en welke vorm heeft die aangenomen?</text:p>
      <text:p text:style-name="ifm_p_mt.3.76mm_ifm">Vraag 6</text:p>
      <text:p text:style-name="ifm_p_ifm">Hoe is de samenwerking tussen de landen in het JIT en met Maleisië?</text:p>
      <text:p text:style-name="ifm_p_mt.3.76mm_ifm">Vraag 7</text:p>
      <text:p text:style-name="ifm_p_ifm">Kunt u zich herinneren dat op 15 oktober meerdere Kamerleden tijdens het Algemeen overleg expliciet gevraagd hebben of er non-disclosure agreements in het JIT zitten?</text:p>
      <text:p text:style-name="ifm_p_mt.3.76mm_ifm">Vraag 8</text:p>
      <text:p text:style-name="ifm_p_ifm">Bent u bereid zeer precies te vertellen of er afspraken in het JIT gemaakt zijn om bepaalde informatie niet te publiceren of niet te gebruiken in het onderzoek of de vervolgingsfase, indien één van de deelnemende landen daarop staat? Bent u bereid om betreffende passages van het JIT openbaar te maken? Zo nee, kunt u dan heel precies de afspraken omschrijven?</text:p>
      <text:p text:style-name="ifm_p_mt.3.76mm_ifm">Vraag 9</text:p>
      <text:p text:style-name="ifm_p_ifm">Indien er sprake is van enige non-disclosure afspraak, kunt u dan aangeven of</text:p>
      <text:p text:style-name="ifm_p_ifm">een land alleen zelf aangeleverde informatie geheim kan houden of dat het ook informatie, die in gezamenlijkheid is gevonden of alle informatie van het onderzoek geheim kan houden?</text:p>
      <text:p text:style-name="ifm_p_ifm">Informatie of uitkomsten tijdens het onderzoek geheim gehouden kunnen worden (maar wel gewoon voor het onderzoek gebruikt kunnen worden) of ook altijd geheim blijven of niet beschikbaar zijn voor vervolging?</text:p>
      <text:p text:style-name="ifm_p_ifm">alle informatie altijd in een strafrechtelijk onderzoek gebruikt kan worden door zowel de aanklager als de verdediging?</text:p>
      <text:p text:style-name="ifm_p_mt.3.76mm_ifm">Vraag 10</text:p>
      <text:p text:style-name="ifm_p_ifm">Welke rechtshandelingen van Oekraïne erkent Nederland automatisch onder het JIT en is zij gehouden 100% hieraan mee te werken en deze te accepteren?</text:p>
      <text:p text:style-name="ifm_p_mt.3.76mm_ifm">Vraag 11</text:p>
      <text:p text:style-name="ifm_p_ifm">Is het onderzoek in het licht van het bovenstaande volledig en onafhankelijk, zoals gevraagd in VN-Veiligheidsraad resolutie 2166?</text:p>
      <text:p text:style-name="ifm_p_mt.3.76mm_ifm">Vraag 12</text:p>
      <text:p text:style-name="ifm_p_ifm">Kunt u de toegezegde lijst met neergeschoten vliegtuigen en helikopters in Oost-Oekraïne zo spoedig mogelijk aan de Kamer doen toekomen?</text:p>
      <text:p text:style-name="ifm_p_mt.3.76mm_ifm">Vraag 13</text:p>
      <text:p text:style-name="ifm_p_ifm">Wie doet op dit moment onderzoek naar de vliegroutes, de keuze om over Oost-Oekraïne te vliegen (terwijl andere maatschappijen daar niet vlogen) en de besluiten die geleid hebben tot het laten vliegen over het conflictgebied?</text:p>
      <text:p text:style-name="ifm_p_mt.3.76mm_ifm">Vraag 14</text:p>
      <text:p text:style-name="ifm_p_ifm">Kan uit het onderzoek naar de vliegroutes een aansprakelijkheid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derzoek naar de MH17</dc:title>
    <meta:user-defined meta:name="OVERHEIDop.ParlID/DC.identifier">kv-tk-2014Z21947</meta:user-defined>
    <meta:user-defined meta:name="OVERHEIDop.vraagnummer">2014Z2194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Het onderzoek naar de MH17</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