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9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946</text:p>
      <text:p text:style-name="ifm_p_font.roman_mt.3.76mm_ifm">Vragen van het lid <text:span text:style-name="ifm_span_font.bold_ifm">Leijten</text:span> (SP) aan de Minister van Volksgezondheid, Welzijn en Sport over <text:span text:style-name="ifm_span_font.italic_ifm">de doorstart van Ascensio onder een andere naam</text:span> (ingezonden 28 november 2014).</text:p>
      <text:p text:style-name="ifm_p_mt.3.76mm_ifm">Vraag 1</text:p>
      <text:p text:style-name="ifm_p_ifm">Kent u het bericht dat de zorgaanbieder Ascensio niet aan het sluiten is, maar cliënten onderbrengt in een andere BV met de naam Infinitus Zorg, en de zorg wil voortzetten?<text:note text:id="ID-2014Z21946-d37e57" text:note-class="footnote"><text:note-citation text:label="1 ">1</text:note-citation><text:note-body><text:p text:style-name="ifm_p_font.normal_size.6.93pt_mt..5mm_indent.-0.1161in_mleft.0.1161in_ifm">http://www.gooieneemlander.nl/regionaal/gooivechtstreek/article27236998.ece/Ascensio-lapt-straf-inspectie-aan-laars?lref=L2</text:p></text:note-body></text:note></text:p>
      <text:p text:style-name="ifm_p_mt.3.76mm_ifm">Vraag 2</text:p>
      <text:p text:style-name="ifm_p_ifm">Op welke wijze houdt de Inspectie voor de Gezondheidzorg (IGZ) toezicht op de overgang van cliënten/bewoners van Ascensio naar andere aanbieders?</text:p>
      <text:p text:style-name="ifm_p_mt.3.76mm_ifm">Vraag 3</text:p>
      <text:p text:style-name="ifm_p_ifm">Is het mogelijk dat een andere BV, van dezelfde eigenaar of zorgorganisatie, de zorg overneemt als de IGZ de maatregel tot sluiting van de zorginstelling heeft opgelegd? Kunt u uw antwoord toelichten?</text:p>
      <text:p text:style-name="ifm_p_mt.3.76mm_ifm">Vraag 4</text:p>
      <text:p text:style-name="ifm_p_ifm">Klopt het dat Ascensio, alsmede de nieuwe BV Infinitus Zorg, ook ambulante zorg biedt aan mensen met beperkingen en gezinnen? Zo ja, om hoeveel mensen gaat het? Is de maatregel van de IGZ ook van toepassing op deze ambulante begeleiding?</text:p>
      <text:p text:style-name="ifm_p_mt.3.76mm_ifm">Vraag 5</text:p>
      <text:p text:style-name="ifm_p_ifm">Kunt u deze vragen op zo een kort mogelijke termijn – in verband met de veiligheid van de bewoners/cliënten van Ascensio –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doorstart van Ascensio onder een andere naam</dc:title>
    <meta:user-defined meta:name="OVERHEIDop.ParlID/DC.identifier">kv-tk-2014Z21946</meta:user-defined>
    <meta:user-defined meta:name="OVERHEIDop.vraagnummer">2014Z2194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4-11-28</meta:user-defined>
    <meta:user-defined meta:name="OVERHEID.StatenGeneraal/DC.creator">Tweede Kamer der Staten-Generaal</meta:user-defined>
    <dc:language>nl</dc:language>
    <meta:user-defined meta:name="DCTERMS.alternative"/>
    <meta:user-defined meta:name="DC.title">De doorstart van Ascensio onder een andere naam</meta:user-defined>
    <meta:user-defined meta:name="DCTERMS.W3CDTF/DCTERMS.available">2014-11-28</meta:user-defined>
    <meta:user-defined meta:name="OVERHEIDop.publicationName">Kamervragen zonder antwoord</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