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4Z21845</text:p>
          <text:p text:style-name="frillblok">'s-Gravenhage 2014</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4Z21845</text:p>
      <text:p text:style-name="P2">Vragen van de leden <text:span text:style-name="T1">Rog</text:span> (CDA), <text:span text:style-name="T1">Voordewind</text:span> (ChristenUnie) en <text:span text:style-name="T1">Jasper van Dijk</text:span> (SP) aan de Staatssecretaris van Onderwijs, Cultuur en Wetenschap over <text:span text:style-name="T2">het bericht «Scholen spelen privégegevens leerlingen door naar uitgevers»</text:span> (ingezonden 27 november 2014).</text:p>
      <text:p text:style-name="P1">Vraag 1</text:p>
      <text:p text:style-name="Basis">Bent u bekend met het bericht «Scholen spelen privégegevens leerlingen door naar uitgevers»?<text:note text:id="ftn1" text:note-class="footnote"><text:note-citation text:label="1 ">1 </text:note-citation><text:note-body><text:p text:style-name="P3">RTL Nieuws, 25 november 2014, Scholen spelen privégegevens leerlingen door naar uitgevers (http://www.rtlnieuws.nl/nieuws/binnenland/scholen-spelen-privegegevens-leerlingen-door-naar-uitgevers)</text:p></text:note-body></text:note></text:p>
      <text:p text:style-name="P1">Vraag 2</text:p>
      <text:p text:style-name="Basis">Kunt u bevestigen dat scholen gegevens van leerlingen doorgeven aan uitgevers zonder dat ouders hiervan op de hoogte zijn of hier expliciet toestemming voor hebben gegeven? Vindt u dit een wenselijke situatie? Zo nee, wat gaat u daar aan doen?</text:p>
      <text:p text:style-name="P1">Vraag 3</text:p>
      <text:p text:style-name="Basis">Kunt u bevestigen dat deze gegevens niet geanonimiseerd worden doorgegeven en dus te herleiden zijn naar de afzonderlijke leerlingen? Vindt u dit een wenselijke situatie? Zo nee, wat gaat u daar aan doen?</text:p>
      <text:p text:style-name="P1">Vraag 4</text:p>
      <text:p text:style-name="Basis">Deelt u de mening dat dit in strijd is met de privacywetgeving? Zo nee, waarom niet?</text:p>
      <text:p text:style-name="P1">Vraag 5</text:p>
      <text:p text:style-name="Basis">Kunt u bevestigen dat u sinds april de beschikking had over het rapport «Nulmeting Privacy en Informatiebeveiliging in het Primair en Voortgezet Onderwijs», waarin werd geconstateerd dat scholen niet geanonimiseerde gegevens van leerlingen doorspelen naar uitgevers?<text:note text:id="ftn2" text:note-class="footnote"><text:note-citation text:label="2 ">2 </text:note-citation><text:note-body><text:p text:style-name="P3">PWC (in opdracht van OCW), 7 april 2014, Nulmeting Privacy en Informatiebeveiliging in het Primair en Voortgezet Onderwijs</text:p></text:note-body></text:note></text:p>
      <text:p text:style-name="P1">Vraag 6</text:p>
      <text:p text:style-name="Basis">Wat is de reden dat de Kamer hierover niet actief is geïnformeerd? Deelt u de mening dat dit wel had gemoeten? Zo nee, waarom niet?</text:p>
      <text:p text:style-name="P1"><text:soft-page-break/>Vraag 7</text:p>
      <text:p text:style-name="Basis">Bent u bereid maatregelen te treffen indien leerlinggegevens door commerciële partijen zonder uitdrukkelijke toestemming van de ouders gebruikt blijven worden en ook niet geanonimiseerd zijn? Zo nee, waarom niet?</text:p>
      <text:p text:style-name="P1">Vraag 8</text:p>
      <text:p text:style-name="Basis">Kunt u aangeven of er ook andere situaties zijn waarbij, zonder dat ouders het weten, gegevens van hun kinderen worden gebruikt door commerciële partijen? Hoe zit dit bijvoorbeeld bij het CITO, dat naast een publieke functie ook een commerciële tak hee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2</text:page-number></text:p>
      </style:footer>
    </style:master-page>
    <style:master-page style:name="Landscape" style:page-layout-name="Mpm2">
      <style:footer>
        <text:p text:style-name="Footer">Tweede Kamer, vergaderjaar 2014-2015,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Scholen spelen privégegevens leerlingen door naar uitgevers”</dc:title>
    <dc:language>nl</dc:language>
    <meta:document-statistic meta:table-count="1" meta:image-count="0" meta:object-count="0" meta:page-count="2" meta:paragraph-count="28" meta:word-count="347" meta:character-count="2341"/>
    <dc:date>2014-11-27T17:19:18.62</dc:date>
    <meta:editing-duration>PT12S</meta:editing-duration>
    <meta:editing-cycles>1</meta:editing-cycles>
    <meta:user-defined meta:name="DC.title">Het bericht “Scholen spelen privégegevens leerlingen door naar uitgevers”</meta:user-defined>
    <meta:user-defined meta:name="DCTERMS.W3CDTF/DCTERMS.available">2014-11-27</meta:user-defined>
    <meta:user-defined meta:name="DCTERMS.W3CDTF/DCTERMS.issued">2014-11-27</meta:user-defined>
    <meta:user-defined meta:name="DCTERMS.W3CDTF/OVERHEIDop.datumIndiening">2014-11-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Organisatie en beleid</meta:user-defined>
    <meta:user-defined meta:name="OVERHEIDop.KamervraagTypen/DC.type" meta:value-type="string">Schriftelijke vragen</meta:user-defined>
    <meta:user-defined meta:name="OVERHEIDop.ParlID/DC.identifier" meta:value-type="string">kv-tk-2014Z21845</meta:user-defined>
    <meta:user-defined meta:name="OVERHEIDop.Parlementair/DC.type" meta:value-type="string">Kamervragen zonder Antwoord</meta:user-defined>
    <meta:user-defined meta:name="OVERHEIDop.indiener" meta:value-type="string">J.S. Voordewind</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4Z21845</meta:user-defined>
  </office:meta>
</office:document-meta>
</file>