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8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841</text:p>
      <text:p text:style-name="ifm_p_font.roman_mt.3.76mm_ifm">Vragen van het lid <text:span text:style-name="ifm_span_font.bold_ifm">Oosenbrug</text:span> (PvdA) aan de Minister van Binnenlandse Zaken en Koninkrijksrelaties over <text:span text:style-name="ifm_span_font.italic_ifm">de houdgreep waarin makers van closed source software gemeenten houden</text:span> (ingezonden 27 november 2014).</text:p>
      <text:p text:style-name="ifm_p_mt.3.76mm_ifm">Vraag 1</text:p>
      <text:p text:style-name="ifm_p_ifm">Heeft u kennisgenomen van het bericht «Licence fine forces town to drop move to alternative office tools»<text:note text:id="ID-2014Z21841-d37e58" text:note-class="footnote"><text:note-citation text:label="1 ">1</text:note-citation><text:note-body><text:p text:style-name="ifm_p_font.normal_size.6.93pt_mt..5mm_indent.-0.1161in_mleft.0.1161in_ifm">https://joinup.ec.europa.eu/community/osor/news/licence-fine-forces-town-drop-move-alternative-office-tools</text:p></text:note-body></text:note>, waarin staat dat de gemeente Arnhem, bij wijze van boete voor het ongelicentieerd gebruik van office-software, gedwongen zou zijn een licentie van drie jaar te kopen voor € 600.000?</text:p>
      <text:p text:style-name="ifm_p_mt.3.76mm_ifm">Vraag 2</text:p>
      <text:p text:style-name="ifm_p_ifm">Is het waar dat de gemeente Arnhem dit bedrag heeft moeten betalen om verdere juridische stappen te voorkomen ten gevolge van onrechtmatig gebruik in het verleden en daarmee voor de komende jaren een licentie heeft op het betreffende softwarepakket? Zo nee, wat is de feitelijke situatie?</text:p>
      <text:p text:style-name="ifm_p_mt.3.76mm_ifm">Vraag 3</text:p>
      <text:p text:style-name="ifm_p_ifm">Deelt u de mening dat deze werkwijze leidt tot gedwongen winkelnering door de leverancier van de software, doordat de gemeente gedwongen wordt om nieuwe licenties voor de huidige software te kopen en de overstap naar open source software onvoordelig wordt? Zo nee, waarom deelt u die mening niet?</text:p>
      <text:p text:style-name="ifm_p_mt.3.76mm_ifm">Vraag 4</text:p>
      <text:p text:style-name="ifm_p_ifm">Herkent u het beeld dat gemeenten die aankondigen over te willen stappen naar open source software extra streng gecontroleerd worden door hun huidige aanbieders van closed source software? Wilt u inventariseren hoeveel gemeenten hiermee geconfronteerd zijn?</text:p>
      <text:p text:style-name="ifm_p_mt.3.76mm_ifm">Vraag 5</text:p>
      <text:p text:style-name="ifm_p_ifm">Bent u van mening dat er sprake is van een handelspraktijk die onwenselijk is? Zo nee, waarom niet? Zo ja, wat kunnen gemeenten of u hiertegen doen?</text:p>
      <text:p text:style-name="ifm_p_mt.3.76mm_ifm">Vraag 6</text:p>
      <text:p text:style-name="ifm_p_ifm">Deelt u de mening dat gemeenten in optimale vrijheid de keus moeten kunnen maken tussen closed en open source software? Zo ja, hoe wilt u gemeenten helpen om de dreiging met boetes wegens ongeoorloofd gebruik tot redelijke proporties terug te brengen, en zodanig vorm te geven dat ze de toekomstige keus voor software niet beïnvlo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houdgreep waarin makers van closed source software gemeenten houden</dc:title>
    <meta:user-defined meta:name="OVERHEIDop.ParlID/DC.identifier">kv-tk-2014Z21841</meta:user-defined>
    <meta:user-defined meta:name="OVERHEIDop.vraagnummer">2014Z21841</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4-2015</meta:user-defined>
    <meta:user-defined meta:name="DCTERMS.W3CDTF/OVERHEIDop.datumIndiening">2014-11-27</meta:user-defined>
    <meta:user-defined meta:name="OVERHEID.StatenGeneraal/DC.creator">Tweede Kamer der Staten-Generaal</meta:user-defined>
    <dc:language>nl</dc:language>
    <meta:user-defined meta:name="DCTERMS.alternative"/>
    <meta:user-defined meta:name="DC.title">De houdgreep waarin makers van closed source software gemeenten houden</meta:user-defined>
    <meta:user-defined meta:name="DCTERMS.W3CDTF/DCTERMS.available">2014-11-27</meta:user-defined>
    <meta:user-defined meta:name="OVERHEIDop.publicationName">Kamervragen zonder antwoord</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Economie | ICT</meta:user-defined>
    <meta:user-defined meta:name="OVERHEIDop.versieInformatie"/>
  </office:meta>
</office:document-meta>
</file>