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8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840</text:p>
      <text:p text:style-name="ifm_p_font.roman_mt.3.76mm_ifm">Vragen van het lid <text:span text:style-name="ifm_span_font.bold_ifm">Siderius</text:span> (SP) aan de Staatssecretaris van Volksgezondheid, Welzijn en Sport over <text:span text:style-name="ifm_span_font.italic_ifm">het verdeelmodel Wmo 2015 (Wet maatschappelijke ondersteuning)</text:span> (ingezonden 27 november 2014).</text:p>
      <text:p text:style-name="ifm_p_mt.3.76mm_ifm">Vraag 1</text:p>
      <text:p text:style-name="ifm_p_ifm">Met welke reden weigert u de tarieven van de nieuwe Wmo-taken die zorgkantoren en zorgaanbieders hanteren voor dagbesteding en begeleiding in de verschillende regio’s, openbaar te maken? Kunt u uw antwoord toelichten?</text:p>
      <text:p text:style-name="ifm_p_mt.3.76mm_ifm">Vraag 2</text:p>
      <text:p text:style-name="ifm_p_ifm">Bent u bereid zo spoedig mogelijk de tarieven voor dagbesteding en begeleiding openbaar te maken, zodat gemeenten tot betere afspraken kunnen komen? Zo ja, wanneer gaat u dit regelen? Zo nee, waarom niet?</text:p>
      <text:p text:style-name="ifm_p_mt.3.76mm_ifm">Vraag 3</text:p>
      <text:p text:style-name="ifm_p_ifm">Om welke reden krijgen gemeenten die minder zorg leveren meer budget, terwijl gemeenten die meer zorg leveren minder budget krijgen vanwege het nieuwe verdeelmodel? Is het waar dat dit komt door de verschillen in de door de zorgkantoren betaalde prijzen, of worden deze verschillen veroorzaakt doordat het Centrum indicatiestelling zorg (CIZ) in bepaalde regio’s ruimhartiger zou indiceren (zoals AEF beweert)? Kunt u uw antwoorden toelichten?</text:p>
      <text:p text:style-name="ifm_p_mt.3.76mm_ifm">Vraag 4</text:p>
      <text:p text:style-name="ifm_p_ifm">Kunt u aangeven hoe u de motie uitgevoerd heeft, die de regering verzocht om bij het objectieve verdeelmodel voor de verdeling van het budget Wmo 2015, rekening te houden met sociaaleconomische, demografische gezondheidsverschillen tussen gemeenten? Kunt u uw antwoord toelichten?<text:note text:id="ID-2014Z21840-d37e76" text:note-class="footnote"><text:note-citation text:label="1 ">1</text:note-citation><text:note-body><text:p text:style-name="ifm_p_font.normal_size.6.93pt_mt..5mm_indent.-0.1161in_mleft.0.1161in_ifm">Kamerstuk 33 841</text:p></text:note-body></text:note></text:p>
      <text:p text:style-name="ifm_p_mt.3.76mm_ifm">Vraag 5</text:p>
      <text:p text:style-name="ifm_p_ifm">Om welke reden heeft u, conform de uitvoering van genoemde motie met betrekking tot gezondheidsfacturen, enkel gekeken naar medicijngebruik en niet naar andere belangrijke factoren, zoals psychische problemen en noodzakelijke hulpmiddelen, zoals een diabetespomp? Bent u bereid dit alsnog te doen? Kunt u uw antwoord toelichten?</text:p>
      <text:p text:style-name="ifm_p_mt.3.76mm_ifm">Vraag 6</text:p>
      <text:p text:style-name="ifm_p_ifm">Bent u bereid het verdeelmodel Wmo 2015 aan te passen, en bijvoorbeeld ook rekening te houden met andere sociaaleconomische factoren (zoals het aantal bijstandsuitkeringen), zodat financiële risico’s waarmee gemeenten te maken krijgen meer beheersbaar zijn, en er een eerlijker en socialer verdeelmodel Wmo 2015 ontstaat? Zo ja, hoe gaat u hieraan uitvoering geven? Zo nee, waarom niet?</text:p>
      <text:p text:style-name="ifm_p_mt.3.76mm_ifm">Vraag 7</text:p>
      <text:p text:style-name="ifm_p_ifm">Wat is uw oordeel over de invoering van een «bandbreedteregeling» voor gemeenten, waarbij een maximum van € 5 per inwoner per jaar aan dalende gemeentelijke inkomsten wordt vastgesteld, zodat gemeenten voldoende tijd krijgen om de gewenste maatschappelijke opgaven te realiseren?<text:note text:id="ID-2014Z21840-d37e103" text:note-class="footnote"><text:note-citation text:label="2 ">2</text:note-citation><text:note-body><text:p text:style-name="ifm_p_font.normal_size.6.93pt_mt..5mm_indent.-0.1161in_mleft.0.1161in_ifm">http://fd.nl/Print/krant/Pagina/Opinie___dialoog/896388/verdeling-geld-voor-langdurige-zorg-ondeugdelijk</text:p></text:note-body></text:note></text:p>
      <text:p text:style-name="ifm_p_mt.3.76mm_ifm">Vraag 8</text:p>
      <text:p text:style-name="ifm_p_ifm">Bent u bereid deze vragen te beantwoorden voor het Algemeen overleg Decentralisaties op 11 dec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verdeelmodel Wmo 2015 (Wet maatschappelijke ondersteuning)</dc:title>
    <meta:user-defined meta:name="OVERHEIDop.ParlID/DC.identifier">kv-tk-2014Z21840</meta:user-defined>
    <meta:user-defined meta:name="OVERHEIDop.vraagnummer">2014Z2184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4-11-27</meta:user-defined>
    <meta:user-defined meta:name="OVERHEID.StatenGeneraal/DC.creator">Tweede Kamer der Staten-Generaal</meta:user-defined>
    <dc:language>nl</dc:language>
    <meta:user-defined meta:name="DCTERMS.alternative"/>
    <meta:user-defined meta:name="DC.title">Het verdeelmodel Wmo 2015 (Wet maatschappelijke ondersteuning)</meta:user-defined>
    <meta:user-defined meta:name="DCTERMS.W3CDTF/DCTERMS.available">2014-11-27</meta:user-defined>
    <meta:user-defined meta:name="OVERHEIDop.publicationName">Kamervragen zonder antwoord</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