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37</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de transactie met militairen, verdacht van verduistering</text:span> (ingezonden 27 november 2014).</text:p>
      <text:p text:style-name="ifm_p_mt.3.76mm_ifm">Vraag 1</text:p>
      <text:p text:style-name="ifm_p_ifm">Klopt de inhoud van het bericht «militairen schuldig aan verduistering in Kunduz»<text:note text:id="ID-2014Z21837-d37e48" text:note-class="footnote"><text:note-citation text:label="1 ">1</text:note-citation><text:note-body><text:p text:style-name="ifm_p_font.normal_size.6.93pt_mt..5mm_indent.-0.1161in_mleft.0.1161in_ifm">http://www.nrc.nl/nieuws/2014/11/25/militairen-schuldig-aan-verduistering-in-kunduz/</text:p></text:note-body></text:note> volledig? Zo nee, wat klopt er niet?</text:p>
      <text:p text:style-name="ifm_p_mt.3.76mm_ifm">Vraag 2</text:p>
      <text:p text:style-name="ifm_p_ifm">Kunt u uitleggen waarom geen transactie is aangeboden ter zake van verduistering in dienstbetrekking? Ontbreekt daarvoor alle bewijs of is het strafverzwarend bestanddeel «in dienstbetrekking» achterwege gelaten om opportuniteitsredenen? In het laatste geval: wat was/waren die reden(en)?</text:p>
      <text:p text:style-name="ifm_p_mt.3.76mm_ifm">Vraag 3</text:p>
      <text:p text:style-name="ifm_p_ifm">Zijn/waren de verdachten lid van de Koninklijke Marechaussee? Zo ja, is strafontslag toegep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ransactie met militairen, verdacht van verduistering</dc:title>
    <meta:user-defined meta:name="OVERHEIDop.ParlID/DC.identifier">kv-tk-2014Z21837</meta:user-defined>
    <meta:user-defined meta:name="OVERHEIDop.vraagnummer">2014Z2183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 de Roon</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Transactie met militairen, verdacht van verduistering</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