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9</text:p>
      <text:p text:style-name="ifm_p_font.roman_mt.3.76mm_ifm">Vragen van de leden <text:span text:style-name="ifm_span_font.bold_ifm">Gesthuizen</text:span> (SP) en <text:span text:style-name="ifm_span_font.bold_ifm">Kerstens</text:span> (PvdA) aan de Minister van Sociale Zaken en Werkgelegenheid over <text:span text:style-name="ifm_span_font.italic_ifm">de kritiek van de vakbonden op TNT</text:span> (ingezonden 26 november 2014).</text:p>
      <text:p text:style-name="ifm_p_mt.3.76mm_ifm">Vraag 1</text:p>
      <text:p text:style-name="ifm_p_ifm">Wat is uw reactie op het artikel «TNT huurt ontslagen werknemers illegaal in»?<text:note text:id="n1" text:note-class="footnote"><text:note-citation text:label="1 ">1</text:note-citation><text:note-body><text:p text:style-name="ifm_p_font.normal_size.6.93pt_mt..5mm_indent.-0.1161in_mleft.0.1161in_ifm">«TNT huurt ontslagen werknemers illegaal in», AD 15 november 2014</text:p></text:note-body></text:note></text:p>
      <text:p text:style-name="ifm_p_mt.3.76mm_ifm">Vraag 2</text:p>
      <text:p text:style-name="ifm_p_ifm">Was bij u bekend dat mensen met behoud van uitkering aan het werk zijn voor TNT en weet u welke constructie hiervoor wordt gebruikt? Is volgens u de leiding van TNT op de hoogte van het feit dat mensen die zijn ontslagen vervolgens via onderaannemers weer aan het werk gaan en dit doen met behoud van uitkering?</text:p>
      <text:p text:style-name="ifm_p_mt.3.76mm_ifm">Vraag 3</text:p>
      <text:p text:style-name="ifm_p_ifm">Wat vindt u van deze wijze van handelen van TNT? Is deze handelwijze volgens u in overeenstemming met de huidige wet? Zo ja, acht u deze situatie wenselijk? Zo nee, hoe gaat u zorgen dat de wet wordt gehandhaafd?</text:p>
      <text:p text:style-name="ifm_p_mt.3.76mm_ifm">Vraag 4</text:p>
      <text:p text:style-name="ifm_p_ifm">Wat vindt u van de situatie waarin onderaannemers op hun beurt weer onderaannemers inhuren? Bent u bekend met de redenen die bedrijven hebben om dergelijke constructies te gebruiken? Kunt u in uw antwoord tevens reflecteren op de analyses uit de rapporten «Status: Bezorgd» en «De invloed van opdrachtgevers op het sociaal beleid van transporteurs» (beide van SOMO)?</text:p>
      <text:p text:style-name="ifm_p_mt.3.76mm_ifm">Vraag 4</text:p>
      <text:p text:style-name="ifm_p_ifm">Bent u van plan om actie te ondernemen om aan de gang van zaken een einde te maken? Zo ja, op welke wijze?</text:p>
      <text:p text:style-name="ifm_p_mt.3.76mm_ifm">Vraag 5</text:p>
      <text:p text:style-name="ifm_p_ifm">Is bij u bekend dat TNT grote druk uitoefent op werknemers om zogenaamd vrijwillig te vertrekken hoewel er wel werk voor hen voorhanden is? Is dit in uw ogen wenselijk en zo nee, acht u het uw taak om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ritiek van de vakbonden op TNT</dc:title>
    <meta:user-defined meta:name="OVERHEIDop.ParlID/DC.identifier">kv-tk-2014Z21699</meta:user-defined>
    <meta:user-defined meta:name="OVERHEIDop.vraagnummer">2014Z2169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S.M.J.G. Gesthuizen</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De kritiek van de vakbonden op TNT</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