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7</text:p>
      <text:p text:style-name="ifm_p_font.roman_mt.3.76mm_ifm">Vragen van het lid <text:span text:style-name="ifm_span_font.bold_ifm">Van ’t Wout</text:span> (VVD) aan de Staatssecretaris van Volksgezondheid, Welzijn en Sport over <text:span text:style-name="ifm_span_font.italic_ifm">het bericht «Malafide zorgondernemers komen te makkelijk weg»</text:span> (ingezonden 26 november 2014).</text:p>
      <text:p text:style-name="ifm_p_mt.3.76mm_ifm">Vraag 1</text:p>
      <text:p text:style-name="ifm_p_ifm">Bent u bekend met het bericht «Malafide zorgondernemers komen te makkelijk weg»?<text:note text:id="n1" text:note-class="footnote"><text:note-citation text:label="1 ">1</text:note-citation><text:note-body><text:p text:style-name="ifm_p_font.normal_size.6.93pt_mt..5mm_indent.-0.1161in_mleft.0.1161in_ifm">Radio EenVandaag, 25 november 2014, http://www.eenvandaag.nl/binnenland/55540/_malafide_zorgondernemers_komen_te_makkelijk_weg_</text:p></text:note-body></text:note></text:p>
      <text:p text:style-name="ifm_p_mt.3.76mm_ifm">Vraag 2</text:p>
      <text:p text:style-name="ifm_p_ifm">Deelt u de mening dat een situatie, zoals in de uitzending werd aangegeven, waarin de ondernemer achter zorgonderneming Ascensio met een andere rechtspersoon opnieuw een zorgonderneming wil drijven onwenselijk is? Zo nee, waarom niet?</text:p>
      <text:p text:style-name="ifm_p_mt.3.76mm_ifm">Vraag 3</text:p>
      <text:p text:style-name="ifm_p_ifm">Wat kunt u doen om te voorkomen dat een onderneming/rechtspersoon/aanbieder, die op last van de Inspectie voor de Gezondheidszorg gesloten wordt, onder een andere naam opnieuw zorg gaat aanbieden?</text:p>
      <text:p text:style-name="ifm_p_mt.3.76mm_ifm">Vraag 4</text:p>
      <text:p text:style-name="ifm_p_ifm">Bent u van mening dat het zorgkantoor haar opdracht om fraude te bestrijden in deze casus voldoende heeft nageleefd?</text:p>
      <text:p text:style-name="ifm_p_mt.3.76mm_ifm">Vraag 5</text:p>
      <text:p text:style-name="ifm_p_ifm">Wanneer kan de Kamer de toegezegde brief verwachten waarin u ingaat op de overdracht van informatie over fraude en fraud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alafide zorgondernemers komen te makkelijk weg”</dc:title>
    <meta:user-defined meta:name="OVERHEIDop.ParlID/DC.identifier">kv-tk-2014Z21697</meta:user-defined>
    <meta:user-defined meta:name="OVERHEIDop.vraagnummer">2014Z21697</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Het bericht “Malafide zorgondernemers komen te makkelijk weg”</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