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6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696</text:p>
      <text:p text:style-name="ifm_p_font.roman_mt.3.76mm_ifm">Vragen van het lid <text:span text:style-name="ifm_span_font.bold_ifm">Van der Steur</text:span> (VVD) aan de Minister van Veiligheid en Justitie over <text:span text:style-name="ifm_span_font.italic_ifm">het bericht dat een verdachte zou zijn vrijgelaten vanwege het niet tijdig onderzoeken van een DNA-spoor</text:span> (ingezonden 26 november 2014).</text:p>
      <text:p text:style-name="ifm_p_mt.3.76mm_ifm">Vraag 1</text:p>
      <text:p text:style-name="ifm_p_ifm">Bent u bekend met het bericht dat een verdachte van een overval op een winkel in Gouda door de rechtbank in Den Haag uit voorarrest zou zijn ontslagen omdat het Nederlands Forensisch Instituut (NFI) niet zou zijn toegekomen aan het onderzoek naar het DNA-spoor van de overval vanwege grote drukte?</text:p>
      <text:p text:style-name="ifm_p_mt.3.76mm_ifm">Vraag 2</text:p>
      <text:p text:style-name="ifm_p_ifm">Deelt u de mening dat vertraging in het onderzoeken van DNA-sporen onwenselijk is?</text:p>
      <text:p text:style-name="ifm_p_mt.3.76mm_ifm">Vraag 3</text:p>
      <text:p text:style-name="ifm_p_ifm">Klopt het dat het NFI op dit moment niet toekomt c.q.l is toegekomen althans niet tijdig of binnen de door haar gebruikelijk gehanteerde termijnen, aan het onderzoeken van DNA-sporen in strafzaken?</text:p>
      <text:p text:style-name="ifm_p_mt.3.76mm_ifm">Vraag 4</text:p>
      <text:p text:style-name="ifm_p_ifm">Voor het jaar 2014 heeft u 2 miljoen euro gereserveerd teneinde forensisch onderzoek uit te besteden aan particuliere forensische onderzoeksinstituten; kunt u aangeven hoeveel van dit geld daaraan daadwerkelijk is uitgegeven?</text:p>
      <text:p text:style-name="ifm_p_mt.3.76mm_ifm">Vraag 5</text:p>
      <text:p text:style-name="ifm_p_ifm">Herkent u de signalen van deze particuliere forensische onderzoeksinstituten dat zij nauwelijks opdrachten krijgen voor het doen van deze onderzoeken? Zo ja, waarom, zo nee, waarom niet?</text:p>
      <text:p text:style-name="ifm_p_mt.3.76mm_ifm">Vraag 6</text:p>
      <text:p text:style-name="ifm_p_ifm">Kunt u aangeven waarom deze particuliere instituten niet zijn ingeschakeld bij het grootschalige identificatieproces na de ramp met de MH17? Bent u voornemens ervoor te zorgen dat eventuele knelpunten bij het inschakelen van deze particuliere onderzoeksinstituten worden weggenomen? Erkent u het belang van de aanwezigheid van deze instituten voor bijvoorbeeld contra-expertise en het scherp houden van het NFI zoals het NFI recent nog heeft aangegeven?</text:p>
      <text:p text:style-name="ifm_p_mt.3.76mm_ifm">Vraag 7</text:p>
      <text:p text:style-name="ifm_p_ifm">Kunt u ingaan op de rol van de Landelijke Toetsingscommissie (LTC) in de uitbesteding van werkzaamheden aan particuliere onderzoeksinstituten? Werkt deze commissie naar uw oordeel belemmerend in de uitbesteding van onderzoekstaken aan particuliere instituten? Zo nee, waarom niet? Zo ja, hoe kunnen die belemmeringen worden weggenomen?</text:p>
      <text:p text:style-name="ifm_p_mt.3.76mm_ifm">Vraag 8</text:p>
      <text:p text:style-name="ifm_p_ifm">Herkent u zich in de signalen over een vermeende «bevriezing» van het aan de LTC toegekende budget? Berust dit op een misverstand? Hoe kunt u de zorgen van de particuliere instituten over deze «bevriezing» wegnemen?</text:p>
      <text:p text:style-name="ifm_p_mt.3.76mm_ifm">Vraag 9</text:p>
      <text:p text:style-name="ifm_p_ifm">Kunt u garanderen dat het bestaande stelsel waarbij forensisch onderzoek aan particuliere instituten wordt uitbesteed, zal blijven bestaan? Welk bedrag heeft u ingeboekt voor 2015 en voor volg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en verdachte zou zijn vrijgelaten vanwege het niet tijdig onderzoeken van een DNA-spoor</dc:title>
    <meta:user-defined meta:name="OVERHEIDop.ParlID/DC.identifier">kv-tk-2014Z21696</meta:user-defined>
    <meta:user-defined meta:name="OVERHEIDop.vraagnummer">2014Z21696</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4-2015</meta:user-defined>
    <meta:user-defined meta:name="DCTERMS.W3CDTF/OVERHEIDop.datumIndiening">2014-11-26</meta:user-defined>
    <meta:user-defined meta:name="OVERHEID.StatenGeneraal/DC.creator">Tweede Kamer der Staten-Generaal</meta:user-defined>
    <dc:language>nl</dc:language>
    <meta:user-defined meta:name="DCTERMS.alternative"/>
    <meta:user-defined meta:name="DC.title">Het bericht dat een verdachte zou zijn vrijgelaten vanwege het niet tijdig onderzoeken van een DNA-spoor</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