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5</text:p>
      <text:p text:style-name="ifm_p_font.roman_mt.3.76mm_ifm">Vragen van de leden <text:span text:style-name="ifm_span_font.bold_ifm">Mei Li Vos</text:span> en <text:span text:style-name="ifm_span_font.bold_ifm">Tanamal</text:span> (beiden PvdA) aan de Minister van Sociale Zaken en Werkgelegenheid over <text:span text:style-name="ifm_span_font.italic_ifm">een onderneemster met een arbeidsongeschiktheidsuitkering</text:span> (ingezonden 26 november 2014).</text:p>
      <text:p text:style-name="ifm_p_mt.3.76mm_ifm">Vraag 1</text:p>
      <text:p text:style-name="ifm_p_ifm">Hebt u kennisgenomen van het bericht «Rotterdamse onderneemster werkte 2 jaar lang «voor niets»»?<text:note text:id="ID-2014Z21695-d37e61" text:note-class="footnote"><text:note-citation text:label="1 ">1</text:note-citation><text:note-body><text:p text:style-name="ifm_p_font.normal_size.6.93pt_mt..5mm_indent.-0.1161in_mleft.0.1161in_ifm">Algemeen Dagblad, Editie Rotterdam, dinsdag 18 november 2014</text:p></text:note-body></text:note></text:p>
      <text:p text:style-name="ifm_p_mt.3.76mm_ifm">Vraag 2</text:p>
      <text:p text:style-name="ifm_p_ifm">Kunt u uiteenzetten of de in vraag 1 genoemde casus een incident betreft of krijgt het Uitvoeringsinstituut Werknemersverzekeringen (UWV) vaker vergelijkbare klachten? Kunt u, als er vaker klachten zijn, aangeven hoeveel dit er jaarlijks zijn?</text:p>
      <text:p text:style-name="ifm_p_mt.3.76mm_ifm">Vraag 3</text:p>
      <text:p text:style-name="ifm_p_ifm">Klopt het dat het UWV mensen die met behoud van een Ziektewetuitkering een eigen bedrijf zijn gestart, er niet op wijst dat de voorwaarden veranderen zodra diegene in de Wet werk en inkomen naar arbeidsvermogen (WIA) terecht komt, omdat de verantwoordelijkheid bij de uitkeringsgerechtigde ligt? Zo ja, bent u het ermee eens dat het UWV hierin wel degelijk een verantwoordelijkheid heeft?</text:p>
      <text:p text:style-name="ifm_p_mt.3.76mm_ifm">Vraag 4</text:p>
      <text:p text:style-name="ifm_p_ifm">Deelt u de mening dat het kwalijk is dat het UWV mensen met een arbeidsongeschiktheidsuitkering eerst stimuleert om als zelfstandige te beginnen, maar vervolgens gebrekkig voorlicht waardoor zij geconfronteerd kunnen worden met forse naheffingen? Wat gaat het UWV eraan doen om dergelijke gevallen in de toekomst te voorkomen? Is het UWV voornemens om de onderneemster in de bovengenoemde casus, evenals andere gevallen waarin de voorlichting vanuit het UWV gebrekkig is gebleken, coulant tegemoet te treden?</text:p>
      <text:p text:style-name="ifm_p_mt.3.76mm_ifm">Vraag 5</text:p>
      <text:p text:style-name="ifm_p_ifm">Welk berekeningsmodel hanteert het UWV voor het verrekenen van de inkomsten uit een eigen bedrijf met de arbeidsongeschiktheidsuitkering? Klopt het dat wordt verrekend op basis van de brutowinst? Zo ja, kunt u toelichten waarom ervoor is gekozen om met de brutowinst te verrekenen en bijvoorbeeld niet met de bij de Belastingdienst bekende nettowi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onderneemster met een arbeidsongeschiktheidsuitkering</dc:title>
    <meta:user-defined meta:name="OVERHEIDop.ParlID/DC.identifier">kv-tk-2014Z21695</meta:user-defined>
    <meta:user-defined meta:name="OVERHEIDop.vraagnummer">2014Z21695</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M.L. (Mei Li) Vos</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Een onderneemster met een arbeidsongeschiktheidsuitkering</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