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4</text:p>
      <text:p text:style-name="ifm_p_font.roman_mt.3.76mm_ifm">Vragen van de leden <text:span text:style-name="ifm_span_font.bold_ifm">Agnes Mulder</text:span>, <text:span text:style-name="ifm_span_font.bold_ifm">Omtzigt</text:span> en <text:span text:style-name="ifm_span_font.bold_ifm">De Rouwe</text:span> (allen CDA) aan de ministers voor Wonen en Rijksdienst en van Financiën over <text:span text:style-name="ifm_span_font.italic_ifm">het bericht «Overheid sluit deal voor behoud pinautomaten»</text:span> (ingezonden 26 november 2014).</text:p>
      <text:p text:style-name="ifm_p_mt.3.76mm_ifm">Vraag 1</text:p>
      <text:p text:style-name="ifm_p_ifm">Bent u bekend met het bericht «Overheid sluit deal voor behoud pinautomaten»?<text:note text:id="ID-2014Z21694-d37e64" text:note-class="footnote"><text:note-citation text:label="1 ">1</text:note-citation><text:note-body><text:p text:style-name="ifm_p_font.normal_size.6.93pt_mt..5mm_indent.-0.1161in_mleft.0.1161in_ifm">Telegraaf.nl, 24 november 2014</text:p></text:note-body></text:note></text:p>
      <text:p text:style-name="ifm_p_mt.3.76mm_ifm">Vraag 2</text:p>
      <text:p text:style-name="ifm_p_ifm">Waarom hebt u niet meteen afspraken gemaakt met alle banken om pinautomaten en andere bancaire voorzieningen in dunbevolkte regio’s te behouden?</text:p>
      <text:p text:style-name="ifm_p_mt.3.76mm_ifm">Vraag 3</text:p>
      <text:p text:style-name="ifm_p_ifm">Heeft de Autoriteit Consument en Markt, gezien de deal met maar één bank, toestemming gegeven voor de deal waarover in het bericht wordt gesproken?</text:p>
      <text:p text:style-name="ifm_p_mt.3.76mm_ifm">Vraag 4</text:p>
      <text:p text:style-name="ifm_p_ifm">Hoe zijn de afspraken die de Minister voor Wonen en Rijksdienst nu heeft gemaakt met SNS Regiobank te rijmen met de pilot die de Minister van Financiën heeft aangekondigd over afspraken tussen banken om zogeheten «witte vlekken» in het aanbod van pinautomaten in Nederland te voorkomen?</text:p>
      <text:p text:style-name="ifm_p_mt.3.76mm_ifm">Vraag 5</text:p>
      <text:p text:style-name="ifm_p_ifm">Was de Minister van Financiën op de hoogte van de deal die de Minister voor Wonen en Rijksdienst heeft gemaakt? Zo ja, op welke manier is de pilot van de Minister van Financiën een onderdeel van deze deal? Zo nee, hoe apprecieert de Minister van Financiën dit?</text:p>
      <text:p text:style-name="ifm_p_mt.3.76mm_ifm">Vraag 6</text:p>
      <text:p text:style-name="ifm_p_ifm">Kunt u weergeven hoe de stand van zaken is van de pilot die de Minister van Financiën heeft aangekondigd naar het voorkomen van «witte vlekken» als het gaat om de beschikbaarheid van pinautomaten binnen een straal van vijf kilo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verheid sluit deal voor behoud pinautomaten’</dc:title>
    <meta:user-defined meta:name="OVERHEIDop.ParlID/DC.identifier">kv-tk-2014Z21694</meta:user-defined>
    <meta:user-defined meta:name="OVERHEIDop.vraagnummer">2014Z2169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 de Rouwe</meta:user-defined>
    <meta:user-defined meta:name="OVERHEIDop.indiener">A.H. (Agnes) Mulder</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Het bericht ‘Overheid sluit deal voor behoud pinautomaten’</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