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6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693</text:p>
      <text:p text:style-name="ifm_p_font.roman_mt.3.76mm_ifm">Vragen van het lid <text:span text:style-name="ifm_span_font.bold_ifm">Lodders</text:span> (VVD) aan de Staatssecretaris van Infrastructuur en Milieu over <text:span text:style-name="ifm_span_font.italic_ifm">de toenemende overlast van ratten</text:span> (ingezonden 26 november 2014).</text:p>
      <text:p text:style-name="ifm_p_mt.3.76mm_ifm">Vraag 1</text:p>
      <text:p text:style-name="ifm_p_ifm">Kent u het bericht «Overlast van ratten neemt toe»?<text:note text:id="ID-2014Z21693-d37e58" text:note-class="footnote"><text:note-citation text:label="1 ">1</text:note-citation><text:note-body><text:p text:style-name="ifm_p_font.normal_size.6.93pt_mt..5mm_indent.-0.1161in_mleft.0.1161in_ifm">NOS.nl, 24 november 2014, http://nos.nl/artikel/2005392-overlast-van-ratten-neemt-toe.html</text:p></text:note-body></text:note></text:p>
      <text:p text:style-name="ifm_p_mt.3.76mm_ifm">Vraag 2</text:p>
      <text:p text:style-name="ifm_p_ifm">Kent u het rapport van de Wereldgezondheidsorganisatie (WHO) dat concludeert dat stedelijke gebieden in toenemende mate te kampen hebben met ongedierte en met door ongedierte overgedragen ziekten? Klopt het dat het Kenniscentrum Dierplagen krijgt steeds meer meldingen van overlast door met name de bruine en zwarte rat. Zo ja, herkent u deze signalen? Zo nee, kunt u dit verklaren?</text:p>
      <text:p text:style-name="ifm_p_mt.3.76mm_ifm">Vraag 3</text:p>
      <text:p text:style-name="ifm_p_ifm">Wat is het gevolg van het per 1 juli 2014 geldende verbod op het gebruik van rodenticiden voor het buiten bestrijden van ratten voor het efficiënt kunnen bestrijden van ratten? Kunt u ingaan op de verwachte kostenstijging van het vangen van ratten door middel van klemmen en bent u hierover in overleg met bijvoorbeeld gemeenten, (recreatie)bedrijven en waterschappen?</text:p>
      <text:p text:style-name="ifm_p_mt.3.76mm_ifm">Vraag 4</text:p>
      <text:p text:style-name="ifm_p_ifm">Wat is de stand van zaken van de norm voor plaagdiermanagement, waar sinds december 2010 in Europa aan wordt gewerkt? Waarom loopt u met Nederlandse regelgeving vooruit op deze Europese norm? Hoe rijmt u dit met de ambitie van dit kabinet om een gelijk speelveld binnen Europa te bevorderen?</text:p>
      <text:p text:style-name="ifm_p_mt.3.76mm_ifm">Vraag 5</text:p>
      <text:p text:style-name="ifm_p_ifm">Zijn de beschikbare bestrijdingsmiddelen toereikend om de gezondheid van mens en dier in de toekomst te waarborgen?</text:p>
      <text:p text:style-name="ifm_p_mt.3.76mm_ifm">Vraag 6</text:p>
      <text:p text:style-name="ifm_p_ifm">Deelt u de opvatting dat voorkomen beter is dan genezen? Heeft u een plan van aanpak dat anticipeert op de toenemende invloed van ongedierte in stedelijke gebieden? Zo nee, bent u bereid hiermee aan de slag te gaan?</text:p>
      <text:p text:style-name="ifm_p_mt.3.76mm_ifm">Vraag 7</text:p>
      <text:p text:style-name="ifm_p_ifm">Bent u in de gelegenheid bovenstaande vragen voorafgaand aan of tijdens het Algemeen overleg gewasbeschermingsmiddelen voorzien op 4 december 2014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toenemende overlast van ratten</dc:title>
    <meta:user-defined meta:name="OVERHEIDop.ParlID/DC.identifier">kv-tk-2014Z21693</meta:user-defined>
    <meta:user-defined meta:name="OVERHEIDop.vraagnummer">2014Z21693</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4-2015</meta:user-defined>
    <meta:user-defined meta:name="DCTERMS.W3CDTF/OVERHEIDop.datumIndiening">2014-11-26</meta:user-defined>
    <meta:user-defined meta:name="OVERHEID.StatenGeneraal/DC.creator">Tweede Kamer der Staten-Generaal</meta:user-defined>
    <dc:language>nl</dc:language>
    <meta:user-defined meta:name="DCTERMS.alternative"/>
    <meta:user-defined meta:name="DC.title">De toenemende overlast van ratten</meta:user-defined>
    <meta:user-defined meta:name="DCTERMS.W3CDTF/DCTERMS.available">2014-11-26</meta:user-defined>
    <meta:user-defined meta:name="OVERHEIDop.publicationName">Kamervragen zonder antwoord</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