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2</text:p>
      <text:p text:style-name="ifm_p_font.roman_mt.3.76mm_ifm">Vragen van het lid <text:span text:style-name="ifm_span_font.bold_ifm">Yücel</text:span> (PvdA) aan de Minister van Sociale Zaken en Werkgelegenheid over <text:span text:style-name="ifm_span_font.italic_ifm">het toezicht op de gastouderopvang</text:span> (ingezonden 26 november 2014).</text:p>
      <text:p text:style-name="ifm_p_mt.3.76mm_ifm">Vraag 1</text:p>
      <text:p text:style-name="ifm_p_ifm">Kent u het bericht «Toezicht op opvang: geen kinderspel»?<text:note text:id="ID-2014Z21692-d37e58" text:note-class="footnote"><text:note-citation text:label="1 ">1</text:note-citation><text:note-body><text:p text:style-name="ifm_p_font.normal_size.6.93pt_mt..5mm_indent.-0.1161in_mleft.0.1161in_ifm">Dagblad van het Noorden, 22 november 2014</text:p></text:note-body></text:note></text:p>
      <text:p text:style-name="ifm_p_mt.3.76mm_ifm">Vraag 2</text:p>
      <text:p text:style-name="ifm_p_ifm">Kunt u inzicht geven in de huidige regelgeving met betrekking tot het toezicht op de gastouderopvang? Klopt het dat controles slechts steekproefsgewijs plaatsvinden?</text:p>
      <text:p text:style-name="ifm_p_mt.3.76mm_ifm">Vraag 3</text:p>
      <text:p text:style-name="ifm_p_ifm">Hoeveel gastouders zijn er nog nooit gecontroleerd? Welk deel van het totale bestand is dit?</text:p>
      <text:p text:style-name="ifm_p_mt.3.76mm_ifm">Vraag 4</text:p>
      <text:p text:style-name="ifm_p_ifm">In hoeverre speelt het grote aantal gastouders en een gebrek aan handhavingscapaciteit een rol bij de wijze waarop het toezicht op de gastouderopvang momenteel plaatsvindt? Zijn er in dit opzicht verschillen per regio?</text:p>
      <text:p text:style-name="ifm_p_mt.3.76mm_ifm">Vraag 5</text:p>
      <text:p text:style-name="ifm_p_ifm">Vindt u dat de veiligheid en de kwaliteit in de gastouderopvang binnen het huidige stelsel van regelgeving en handhaving voldoende gegarandeerd zijn? Zo ja, kunt u dit toelichten? Zo nee, welke mogelijkheden ziet u voor verbetering?</text:p>
      <text:p text:style-name="ifm_p_mt.3.76mm_ifm">Vraag 6</text:p>
      <text:p text:style-name="ifm_p_ifm">Ziet u reden in de meeste recente monitoringsresultaten van het systeem van continue screening – waaruit blijkt dat de meeste meldingen betrekking hebben op de gastouderopvang – om het toezicht op de gastouderopvang in dit kader aan te scherpen? Zo ja, op welke wijze? Zo nee, waarom niet?</text:p>
      <text:p text:style-name="ifm_p_mt.3.76mm_ifm">Vraag 7</text:p>
      <text:p text:style-name="ifm_p_ifm">Wanneer zendt u het wetsvoorstel tot wijziging van de Wet op de Kinderopvang en kwaliteitseisen peuterspeelzalen (Wko), dat is aangekondigd in uw brief van 17 november 2014 en dat is bedoeld om het systeem van de continue screening uit te breiden, aan de Kamer?<text:note text:id="ID-2014Z21692-d37e102" text:note-class="footnote"><text:note-citation text:label="2 ">2</text:note-citation><text:note-body><text:p text:style-name="ifm_p_font.normal_size.6.93pt_mt..5mm_indent.-0.1161in_mleft.0.1161in_ifm">Kamerstuk 31 322, nr. 262</text:p></text:note-body></text:note> Bevat dat wetsvoorstel ook wijzigingen die betrekking hebben op de gastouderopvang?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toezicht op de gastouderopvang</dc:title>
    <meta:user-defined meta:name="OVERHEIDop.ParlID/DC.identifier">kv-tk-2014Z21692</meta:user-defined>
    <meta:user-defined meta:name="OVERHEIDop.vraagnummer">2014Z21692</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Het toezicht op de gastouderopvang</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