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1</text:p>
      <text:p text:style-name="ifm_p_font.roman_mt.3.76mm_ifm">Vragen van het lid <text:span text:style-name="ifm_span_font.bold_ifm">AnneMulder</text:span> (VVD) aan de Minister van Sociale Zaken en Werkgelegenheid over <text:span text:style-name="ifm_span_font.italic_ifm">de premiekortingsregeling voor oudere werknemers</text:span> (ingezonden 26 november 2014).</text:p>
      <text:p text:style-name="ifm_p_mt.3.76mm_ifm">Vraag 1</text:p>
      <text:p text:style-name="ifm_p_ifm">Kunt u aangeven wat het doel is van de premiekortingsregeling voor werkgevers voor het in dienst nemen van oudere werklozen?</text:p>
      <text:p text:style-name="ifm_p_mt.3.76mm_ifm">Vraag 2</text:p>
      <text:p text:style-name="ifm_p_ifm">Kunt u aangeven hoeveel werkgevers gebruik hebben gemaakt van deze premiekortingsregeling?</text:p>
      <text:p text:style-name="ifm_p_mt.3.76mm_ifm">Vraag 3</text:p>
      <text:p text:style-name="ifm_p_ifm">Krijgt ook u signalen dat werkgevers samen met werknemers besluiten om door middel van een beëindigingsovereenkomst een oudere werknemer uit dienst te laten treden om vervolgens dezelfde werknemer (na een heel korte periode in de Werkloosheidswet (WW) van soms een dag) weer in dienst nemen om zo een premiekorting te ontvangen? Zo ja, wat vindt u van deze ontwikkeling? Zo nee, want vindt u ervan dat dit volgens de regels wel mogelijk is?</text:p>
      <text:p text:style-name="ifm_p_mt.3.76mm_ifm">Vraag 4</text:p>
      <text:p text:style-name="ifm_p_ifm">Deelt u de mening dat de in de vorige vraag beschreven situatie oneigenlijk gebruik van de premiekortingsregeling inhoudt? Zo nee, waarom niet? Zo ja, wat gaat u hier aan doen?</text:p>
      <text:p text:style-name="ifm_p_mt.3.76mm_ifm">Vraag 5</text:p>
      <text:p text:style-name="ifm_p_ifm">Bent u bereid om de regeling dusdanig te wijzigen dat bij het gebruik van de premiekortingsregeling bekeken wordt of de werknemer in het recente verleden (bijvoorbeeld minder dan één jaar geleden) in dezelfde functie bij het hetzelfde bedrijf werkzaam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remiekortingsregeling voor oudere werknemers</dc:title>
    <meta:user-defined meta:name="OVERHEIDop.ParlID/DC.identifier">kv-tk-2014Z21691</meta:user-defined>
    <meta:user-defined meta:name="OVERHEIDop.vraagnummer">2014Z21691</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De premiekortingsregeling voor oudere werknemers</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