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5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580</text:p>
      <text:p text:style-name="ifm_p_font.roman_mt.3.76mm_ifm">Vragen van het lid <text:span text:style-name="ifm_span_font.bold_ifm">Geurts</text:span> (CDA) aan de Staatssecretarissen van Economische Zaken en van Infrastructuur en Milieu over <text:span text:style-name="ifm_span_font.italic_ifm">het bericht «melkvee heeft geen negatief effect op natuur»</text:span> (ingezonden 25 november 2014).</text:p>
      <text:p text:style-name="ifm_p_mt.3.76mm_ifm">Vraag 1</text:p>
      <text:p text:style-name="ifm_p_ifm">Bent u bekend met het artikel in V-focus «Melkvee heeft geen negatief effect op natuur»?<text:note text:id="ID-2014Z21580-d37e58" text:note-class="footnote"><text:note-citation text:label="1 ">1</text:note-citation><text:note-body><text:p text:style-name="ifm_p_font.normal_size.6.93pt_mt..5mm_indent.-0.1161in_mleft.0.1161in_ifm">V-focus 17 november 2014 (http://www.v-focus.nl/2014/11/melkvee-heeft-geen-negatief-effect-op-natuur/)</text:p></text:note-body></text:note></text:p>
      <text:p text:style-name="ifm_p_mt.3.76mm_ifm">Vraag 2</text:p>
      <text:p text:style-name="ifm_p_ifm">Onderschrijft u de conclusie gesteld in het artikel van V-focus: «Ook Wageningen UR heeft dergelijk onderzoek op beperkte schaal uitgevoerd in het Dwingelderveld. Uit deze veldonderzoeken blijkt eveneens dat de negatieve effecten van de veehouderij op de natuur beperkt zijn.»? Zo nee, waarom niet?</text:p>
      <text:p text:style-name="ifm_p_mt.3.76mm_ifm">Vraag 3</text:p>
      <text:p text:style-name="ifm_p_ifm">In Schotland is volgens het artikel de werkelijke stikstofdepositie op vegetaties uitgebreid gemeten door op vegetaties zelf te meten. Zijn de uitkomsten of methoden van dit onderzoek bruikbaar in Nederland? Zo nee, waarom niet?</text:p>
      <text:p text:style-name="ifm_p_mt.3.76mm_ifm">Vraag 4</text:p>
      <text:p text:style-name="ifm_p_ifm">Bent u bekend met het rapport «Toepassing van stenoeciteit voor ruimtelijke beleidsvraagstukken, een advies aan EZ»?<text:note text:id="ID-2014Z21580-d37e88" text:note-class="footnote"><text:note-citation text:label="2 ">2</text:note-citation><text:note-body><text:p text:style-name="ifm_p_font.normal_size.6.93pt_mt..5mm_indent.-0.1161in_mleft.0.1161in_ifm">Alterra en Dienst Landelijk Gebied, december 2013 (http://edepot.wur.nl/311024)</text:p></text:note-body></text:note></text:p>
      <text:p text:style-name="ifm_p_mt.3.76mm_ifm">Vraag 5</text:p>
      <text:p text:style-name="ifm_p_ifm">Deelt u de mening van de opstellers van het rapport dat de vervlochtenheid tussen landbouw en natuur (...) niet aanwijsbaar leidt tot een negatief effect op natuur van uit de landbouw bekeken, maar ook niet andersom»? Zo ja, hoe geeft u hiervoor de ruimte? Zo nee, waarom niet?</text:p>
      <text:p text:style-name="ifm_p_mt.3.76mm_ifm">Vraag 6</text:p>
      <text:p text:style-name="ifm_p_ifm">Deelt u de mening van de opstellers van het rapport: «We durven te stellen dat er in dit gebied een duidelijke koers is in te slaan om relatief weinig intensieve landbouw(ers) voor de toekomst duurzaam te laten zijn of worden door meer te vergroenen (meer te doen met landschap, natuur, recreatie of toerisme) en dat grotere landbouwers «beter» verder kunnen gaan met intensiveren. Het eerste spoor is niet slecht voor natuur maar wel goed voor de landbouw»? Zo ja, hoe uit zich dit in uw beleid? Zo nee, waarom niet?</text:p>
      <text:p text:style-name="ifm_p_mt.3.76mm_ifm">Vraag 7</text:p>
      <text:p text:style-name="ifm_p_ifm">Kunt u aangeven wat uw inzet wordt nu uit het rapport blijkt dat er voor landbouw op veel meer plekken goede mogelijkheden (lijken te) zijn voor vervlechting met natuur en dat ook elders er geen aantoonbare negatieve correlatie lijkt te bestaan tussen landbouw en natuur?</text:p>
      <text:p text:style-name="ifm_p_mt.3.76mm_ifm">Vraag 8</text:p>
      <text:p text:style-name="ifm_p_ifm">Deelt u de mening dat op basis van dit rapport geconcludeerd kan worden dat het volkomen onterecht is dat de overheid aan agrarische bedrijven zware beperkingen oplegt om Natura 2000-gebieden te beschermen? Deelt u de mening dat natuur en landbouw uitstekend samen kunnen gaan? Zo nee, waarom niet?</text:p>
      <text:p text:style-name="ifm_p_mt.3.76mm_ifm">Vraag 9</text:p>
      <text:p text:style-name="ifm_p_ifm">Honoreert u het voorstel van de opstellers van het rapport om een onderzoek als dit op te schalen naar meer landschappen in ons land, waar we nu nog veronderstellen dat «kwetsbare natuur» en landbouw elkaar niet lijken te verdragen?</text:p>
      <text:p text:style-name="ifm_p_mt.3.76mm_ifm">Vraag 10</text:p>
      <text:p text:style-name="ifm_p_ifm">Welke gevolgen voor natuurbeheer verbindt u aan de uitkomsten van het rapport in de regio Noordoost-Twente?</text:p>
      <text:p text:style-name="ifm_p_mt.3.76mm_ifm">Vraag 11</text:p>
      <text:p text:style-name="ifm_p_ifm">Het onderzoek vond plaats in Noordoost-Twente; bent u bereid op korte termijn vergelijkbaar onderzoek te laten doen naar de gebieden Wierdense Veld en Engbertsdijksvenen in Overijssel?</text:p>
      <text:p text:style-name="ifm_p_mt.3.76mm_ifm">Vraag 12</text:p>
      <text:p text:style-name="ifm_p_ifm">De Europese Commissie onder leiding van Juncker heeft een grote evaluatie van de Vogel- en Habitatrichtlijnen aangekondigd; hoe gaat u het Nederlandse proces voor deze evaluatie vormgeven? Hoe ziet het nationale en Europese tijdpad van de evaluatie eruit?</text:p>
      <text:p text:style-name="ifm_p_mt.3.76mm_ifm">Vraag 13</text:p>
      <text:p text:style-name="ifm_p_ifm">Welke rol ziet u voor de Tweede Kamer, provincies en gemeenten? Wie krijgen er nog meer een rol in de evaluatie?</text:p>
      <text:p text:style-name="ifm_p_mt.3.76mm_ifm">Vraag 14</text:p>
      <text:p text:style-name="ifm_p_ifm">Bent u bereid om deze schriftelijke vragen vooraf aan het nog te houden plenaire debat over het verslag van het Algemeen overleg (VAO) Natuurbeleid te beantwoorden?</text:p>
      <text:h text:style-name="ifm_p_font.bold_mt.5.08mm_page.keep-with-next_ifm" text:outline-level="2">Toelichting:</text:h>
      <text:p text:style-name="ifm_p_mt.4.23mm_ifm">Deze vragen dienen ter aanvulling op eerdere vragen terzake van de leden Lodders en Heerema (beiden VVD), ingezonden 20 november 2014 (vraagnummer 2014Z213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melkvee heeft geen negatief effect op natuur"</dc:title>
    <meta:user-defined meta:name="OVERHEIDop.ParlID/DC.identifier">kv-tk-2014Z21580</meta:user-defined>
    <meta:user-defined meta:name="OVERHEIDop.vraagnummer">2014Z21580</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4-2015</meta:user-defined>
    <meta:user-defined meta:name="DCTERMS.W3CDTF/OVERHEIDop.datumIndiening">2014-11-25</meta:user-defined>
    <meta:user-defined meta:name="OVERHEID.StatenGeneraal/DC.creator">Tweede Kamer der Staten-Generaal</meta:user-defined>
    <dc:language>nl</dc:language>
    <meta:user-defined meta:name="DCTERMS.alternative"/>
    <meta:user-defined meta:name="DC.title">Het bericht "melkvee heeft geen negatief effect op natuur"</meta:user-defined>
    <meta:user-defined meta:name="DCTERMS.W3CDTF/DCTERMS.available">2014-11-25</meta:user-defined>
    <meta:user-defined meta:name="OVERHEIDop.publicationName">Kamervragen zonder antwoord</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