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5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576</text:p>
      <text:p text:style-name="ifm_p_font.roman_mt.3.76mm_ifm">Vragen van het lid <text:span text:style-name="ifm_span_font.bold_ifm">Siderius</text:span> (SP) aan de Staatssecretarissen van Volksgezondheid, Welzijn en Sport en van Veiligheid en Justitie over <text:span text:style-name="ifm_span_font.italic_ifm">de inrichting van een adviesteam door de Raad voor de Kinderbescherming</text:span> (ingezonden 25 november 2014).</text:p>
      <text:p text:style-name="ifm_p_mt.3.76mm_ifm">Vraag 1</text:p>
      <text:p text:style-name="ifm_p_ifm">Acht u het wenselijk dat de Raad voor de Kinderbescherming vanaf 1 januari 2015 een adviesteam gaat inrichten, waarbij medewerkers van de Raad een consult en/of advies geven over kinderen en gezinnen in de vrijwillige jeugdhulpverlening of kinderen en gezinnen, waarbij er nog geen sprake is van een Raadsmelding?<text:note text:id="ID-2014Z21576-d37e58" text:note-class="footnote"><text:note-citation text:label="1 ">1</text:note-citation><text:note-body><text:p text:style-name="ifm_p_font.normal_size.6.93pt_mt..5mm_indent.-0.1161in_mleft.0.1161in_ifm">https://www.kinderbescherming.nl/info_voor_partners/Adviesteam_Raad_voor_de_Kinderbescherming/index.aspx</text:p></text:note-body></text:note></text:p>
      <text:p text:style-name="ifm_p_mt.3.76mm_ifm">Vraag 2</text:p>
      <text:p text:style-name="ifm_p_ifm">Is in uw ogen de Raad voor de Kinderbescherming niet juist in het leven geroepen voor kinderen en gezinnen, waarbij de geboden vrijwillige hulpverlening niet (meer) voldoende is, of het gezin geen hulp accepteert (en dus opereert in het gedwongen kader)?<text:note text:id="ID-2014Z21576-d37e72" text:note-class="footnote"><text:note-citation text:label="2 ">2</text:note-citation><text:note-body><text:p text:style-name="ifm_p_font.normal_size.6.93pt_mt..5mm_indent.-0.1161in_mleft.0.1161in_ifm">https://www.kinderbescherming.nl/wat_doet_de_raad/</text:p></text:note-body></text:note></text:p>
      <text:p text:style-name="ifm_p_mt.3.76mm_ifm">Vraag 3</text:p>
      <text:p text:style-name="ifm_p_ifm">Is er bewust voor gekozen het adviesteam van de Raad voor de Kinderbescherming te positioneren als concurrent van Veilig Thuis? Zo nee, welke maatregelen gaat u nemen om deze onbedoelde concurrentie per 1 januari 2015 uit te sluiten? Zo ja, waarom?</text:p>
      <text:p text:style-name="ifm_p_mt.3.76mm_ifm">Vraag 4</text:p>
      <text:p text:style-name="ifm_p_ifm">Is het waar dat de Raad voor de Kinderbescherming de toezegging van de Minister van Veiligheid en Justitie heeft gekregen dat, wanneer het aantal onderzoeken hiertoe aanleiding geeft, er bij de Raad niet bezuinigd hoeft te worden? Zo ja, is hier sprake van een perverse prikkel, nu een medewerker van het adviesteam een zaak via een verzoek tot onderzoek bij de Raad kan melden?</text:p>
      <text:p text:style-name="ifm_p_mt.3.76mm_ifm">Vraag 5</text:p>
      <text:p text:style-name="ifm_p_ifm">In het geval dat vrijwillige hulpverlening nog tot de mogelijkheden behoort, acht u het dan wenselijk dat een gezin al bekend is bij de Raad voor de Kinderbescherming? Kunt u uw antwoord toelichten?</text:p>
      <text:p text:style-name="ifm_p_mt.3.76mm_ifm">Vraag 6</text:p>
      <text:p text:style-name="ifm_p_ifm">Mag de Raad voor de Kinderbescherming deelnemen aan gesprekken over kinderen die nog niet gemeld zijn bij de Raad zonder medeweten van het kind en de ouders? Kunt u uw antwoord toelichten? Zo ja, waar is dit op gebaseerd, en acht u dit wenselijk?</text:p>
      <text:p text:style-name="ifm_p_mt.3.76mm_ifm">Vraag 7</text:p>
      <text:p text:style-name="ifm_p_ifm">Op welke wijze is de privacy van het kind en de ouders gewaarborgd als het adviesteam operationeel wordt per 1 januari 2015?</text:p>
      <text:p text:style-name="ifm_p_mt.3.76mm_ifm">Vraag 8</text:p>
      <text:p text:style-name="ifm_p_ifm">Is het in uw ogen wenselijk dat, wanneer medische zaken (zoals letsel) direct vanuit het «voorliggende veld» gemeld worden bij de Raad voor de Kinderbescherming, er onvoldoende medische expertise aanwezig is om de zaak goed te kunnen beoordelen, vanwege de afwezigheid van medische expertise bij de Raad? Zo nee, welke maatregelen gaat u nemen om de afwezigheid van de medische expertise ongedaan te maken?</text:p>
      <text:p text:style-name="ifm_p_mt.3.76mm_ifm">Vraag 9</text:p>
      <text:p text:style-name="ifm_p_ifm">Kunt u aangeven wie binnen de Raad voor de Kinderbescherming de beslissing neemt tot het inschakelen van Forensisch Medische Expertise (FME), en welke functionaris binnen de Raad de resultaten van de Forensisch Medische Experts kan interpreteren en beoordelen in de context van de gehele casus (wanneer de medische expertise bij de Raad ontbreekt)? Kunt u dit toelichten?</text:p>
      <text:p text:style-name="ifm_p_mt.3.76mm_ifm">Vraag 10</text:p>
      <text:p text:style-name="ifm_p_ifm">Is het waar dat in de Wet verplichte meldcode wel staat beschreven dat professionals advies dienen te vragen bij Veilig Thuis (voorheen AMHK), maar dat deze wet niet voorziet in het door professionals advies vragen bij de Raad voor de Kinderbescherming? Op welke wijze is het advies vragen bij de Raad geborgd in de Wet verplichte meldcode? Kunt u dit toelichten?</text:p>
      <text:p text:style-name="ifm_p_mt.3.76mm_ifm">Vraag 11</text:p>
      <text:p text:style-name="ifm_p_ifm">Bent u bereid deze vragen te beantwoorden voor het Algemeen overleg over de decentralisaties op 11 decembe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inrichting van een adviesteam door de Raad voor de Kinderbescherming</dc:title>
    <meta:user-defined meta:name="OVERHEIDop.ParlID/DC.identifier">kv-tk-2014Z21576</meta:user-defined>
    <meta:user-defined meta:name="OVERHEIDop.vraagnummer">2014Z21576</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4-11-25</meta:user-defined>
    <meta:user-defined meta:name="OVERHEID.StatenGeneraal/DC.creator">Tweede Kamer der Staten-Generaal</meta:user-defined>
    <dc:language>nl</dc:language>
    <meta:user-defined meta:name="DCTERMS.alternative"/>
    <meta:user-defined meta:name="DC.title">De inrichting van een adviesteam door de Raad voor de Kinderbescherming</meta:user-defined>
    <meta:user-defined meta:name="DCTERMS.W3CDTF/DCTERMS.available">2014-11-25</meta:user-defined>
    <meta:user-defined meta:name="OVERHEIDop.publicationName">Kamervragen zonder antwoord</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