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573</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een demonstratie van Moslimbroeders in Amsterdam</text:span> (ingezonden 25 november 2014).</text:p>
      <text:p text:style-name="ifm_p_mt.3.76mm_ifm">Vraag 1</text:p>
      <text:p text:style-name="ifm_p_ifm">Bent u bekend met het bericht: «Filmpje. Moslimbroeders meppen op de Dam»?<text:note text:id="ID-2014Z21573-d37e61" text:note-class="footnote"><text:note-citation text:label="1 ">1</text:note-citation><text:note-body><text:p text:style-name="ifm_p_font.normal_size.6.93pt_mt..5mm_indent.-0.1161in_mleft.0.1161in_ifm">Geenstijl, 23 november 2014 (http://www.geenstijl.nl/mt/archieven/2014/11/er_zijn_geen_grenzen_overschreden.html)</text:p></text:note-body></text:note></text:p>
      <text:p text:style-name="ifm_p_mt.3.76mm_ifm">Vraag 2</text:p>
      <text:p text:style-name="ifm_p_ifm">Waren er, net als afgelopen zomer, tijdens de demonstratie op 23 november 2014 in Amsterdam vertegenwoordigers van Islamic Relief aanwezig, een organisatie die banden heeft met de Moslimbroederschap?</text:p>
      <text:p text:style-name="ifm_p_mt.3.76mm_ifm">Vraag 3</text:p>
      <text:p text:style-name="ifm_p_ifm">In hoeverre viel u het veelvuldig gebruik van het «Rabia-teken» op door middel van handgebaren en door afdrukken op ballonnen en posters, wetende dat dit symbool gebruikt wordt door de Moslimbroederschap?</text:p>
      <text:p text:style-name="ifm_p_mt.3.76mm_ifm">Vraag 4</text:p>
      <text:p text:style-name="ifm_p_ifm">Deelt u de visie dat de Moslimbroederschap met zijn motto: «Allah is ons doel, de profeet is onze leider, de Koran onze wet, jihad onze weg en sterven voor Allah onze grootste hoop», een extremistische organisatie is? Zo nee, waarom niet?</text:p>
      <text:p text:style-name="ifm_p_mt.3.76mm_ifm">Vraag 5</text:p>
      <text:p text:style-name="ifm_p_ifm">In hoeverre bent u bereid de aanwezigheid van de Moslimbroederschap en haar recente activiteiten in Nederland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demonstratie van Moslimbroeders in Amsterdam</dc:title>
    <meta:user-defined meta:name="OVERHEIDop.ParlID/DC.identifier">kv-tk-2014Z21573</meta:user-defined>
    <meta:user-defined meta:name="OVERHEIDop.vraagnummer">2014Z2157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1-25</meta:user-defined>
    <meta:user-defined meta:name="OVERHEID.StatenGeneraal/DC.creator">Tweede Kamer der Staten-Generaal</meta:user-defined>
    <dc:language>nl</dc:language>
    <meta:user-defined meta:name="DCTERMS.alternative"/>
    <meta:user-defined meta:name="DC.title">Een demonstratie van Moslimbroeders in Amsterdam</meta:user-defined>
    <meta:user-defined meta:name="DCTERMS.W3CDTF/DCTERMS.available">2014-11-25</meta:user-defined>
    <meta:user-defined meta:name="OVERHEIDop.publicationName">Kamervragen zonder antwoord</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