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71</text:p>
      <text:p text:style-name="ifm_p_font.roman_mt.3.76mm_ifm">Vragen van het lid <text:span text:style-name="ifm_span_font.bold_ifm">Voordewind</text:span> (ChristenUnie) aan de Staatssecretaris van Volksgezondheid, Welzijn en Sport over <text:span text:style-name="ifm_span_font.italic_ifm">kinderen in Friesland die vanwege de stelselwijziging niet tijdig adequate zorg krijgen</text:span> (ingezonden 25 november 2014).</text:p>
      <text:p text:style-name="ifm_p_mt.3.76mm_ifm">Vraag 1</text:p>
      <text:p text:style-name="ifm_p_ifm">Heeft u kennisgenomen van de schriftelijke spoedvragen van de Statenfractie ChristenUnie Fryslân aangaande de zorgverlening aan kinderen?</text:p>
      <text:p text:style-name="ifm_p_mt.3.76mm_ifm">Vraag 2</text:p>
      <text:p text:style-name="ifm_p_ifm">Klopt het dat kinderen die in de periode tussen 29 oktober en 31 december 2014 zich melden wel een indicatiebesluit onder de huidige wetgeving krijgen, maar niet altijd direct in zorg genomen kunnen worden? Klopt het tevens dat deze kinderen overgaan naar het nieuwe stelsel, en daardoor vanaf 2 januari a.s. op de wachtlijst komen te staan?</text:p>
      <text:p text:style-name="ifm_p_mt.3.76mm_ifm">Vraag 3</text:p>
      <text:p text:style-name="ifm_p_ifm">Is het tevens waar dat hierdoor een enorme wachtlijst ontstaat, waardoor de werkvoorraad bij gemeenten per 1 januari a.s. enorm hoog zal zijn, en honderden kinderen hierdoor extra lang op de wachtlijst komen te staan?</text:p>
      <text:p text:style-name="ifm_p_mt.3.76mm_ifm">Vraag 4</text:p>
      <text:p text:style-name="ifm_p_ifm">Hoe wordt voorkomen dat gemeenten per 1 januari a.s. worden overspoeld met kinderen die nog in zorg genomen moeten worden op basis van een in 2014 afgegeven indicatiebesluit door Bureau Jeugdzorg, terwijl indicering door het gebiedsteam dan nog op gang moet komen?</text:p>
      <text:p text:style-name="ifm_p_mt.3.76mm_ifm">Vraag 5</text:p>
      <text:p text:style-name="ifm_p_ifm">Op welke wijze wordt gegarandeerd dat kinderen die op of na 29 oktober zijn aangemeld adequate zorg ontvangen binnen de wettelijke termijn van 9 weken?</text:p>
      <text:p text:style-name="ifm_p_mt.3.76mm_ifm">Vraag 6</text:p>
      <text:p text:style-name="ifm_p_ifm">Kunt u aangeven in hoeverre deze problematiek ook speelt in andere provincies?</text:p>
      <text:p text:style-name="ifm_p_mt.3.76mm_ifm">Vraag 7</text:p>
      <text:p text:style-name="ifm_p_ifm">Op welke wijze werkt u samen met provincies en gemeenten om te zorgen dat er per januari wel sprake zal zijn van een goede overdracht? Bent u bereid zo snel mogelijk in gesprek te treden met alle verantwoordelijke partijen, om zodoende een grote wachtlijst per januari te voorkomen? Bent u bereid de Kamer hierover schriftelijk te rapporteren?</text:p>
      <text:p text:style-name="ifm_p_mt.3.76mm_ifm">Vraag 8</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Kinderen in Friesland die vanwege de stelselwijziging niet tijdig adequate zorg krijgen</dc:title>
    <meta:user-defined meta:name="OVERHEIDop.ParlID/DC.identifier">kv-tk-2014Z21571</meta:user-defined>
    <meta:user-defined meta:name="OVERHEIDop.vraagnummer">2014Z2157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Kinderen in Friesland die vanwege de stelselwijziging niet tijdig adequate zorg krijgen</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