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4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464</text:p>
      <text:p text:style-name="ifm_p_font.roman_mt.3.76mm_ifm">Vragen van de leden <text:span text:style-name="ifm_span_font.bold_ifm">Van der Steur</text:span> en <text:span text:style-name="ifm_span_font.bold_ifm">Van Oosten</text:span> (beiden VVD) aan de Ministers van Veiligheid en Justitie en van Binnenlandse Zaken en Koninkrijksrelaties over <text:span text:style-name="ifm_span_font.italic_ifm">het artikel «Geheimen mee in het graf» dat oproept onder omstandigheden DNA-onderzoek te doen na een niet natuurlijke dood en omtrent een landelijk protocol voor lijkschouwing</text:span> (ingezonden 24 november 2014).</text:p>
      <text:p text:style-name="ifm_p_mt.3.76mm_ifm">Vraag 1</text:p>
      <text:p text:style-name="ifm_p_ifm">Kent u het artikel «Geheimen mee in het graf»?<text:note text:id="ID-2014Z21464-d37e61" text:note-class="footnote"><text:note-citation text:label="1 ">1</text:note-citation><text:note-body><text:p text:style-name="ifm_p_font.normal_size.6.93pt_mt..5mm_indent.-0.1161in_mleft.0.1161in_ifm">Politievakblad Blauw, nummer 9, oktober 2014</text:p></text:note-body></text:note></text:p>
      <text:p text:style-name="ifm_p_mt.3.76mm_ifm">Vraag 2</text:p>
      <text:p text:style-name="ifm_p_ifm">Herkent u het beeld dat misdrijven kunnen worden opgelost door het DNA van overledenen onder bepaalde omstandigheden te vergelijken met de DNA-databank?</text:p>
      <text:p text:style-name="ifm_p_mt.3.76mm_ifm">Vraag 3</text:p>
      <text:p text:style-name="ifm_p_ifm">Deelt u de mening van de in het artikel aangehaalde rechercheurs van de forensische opsporing Midden-Nederland dat afname van DNA van mensen die vanwege een niet-natuurlijke oorzaak zijn overleden kan bijdragen aan de oplossing van misdrijven door dit DNA te vergelijken met DNA uit de databank van de politie?</text:p>
      <text:p text:style-name="ifm_p_mt.3.76mm_ifm">Vraag 4</text:p>
      <text:p text:style-name="ifm_p_ifm">Welke richtlijn hanteert het Openbaar Ministerie voor het al dan niet afnemen van DNA van een overledene ten behoeve van een vergelijking met de DNA-databank? Welke rol speelt artikel 69 van het Wetboek van Strafrecht hierbij?</text:p>
      <text:p text:style-name="ifm_p_mt.3.76mm_ifm">Vraag 5</text:p>
      <text:p text:style-name="ifm_p_ifm">Herkent u het beeld dat de bestaande regelgeving onvoldoende aansluit bij de wensen uit de praktijk en als gevolg daarvan oneigenlijk wordt toegepast om het gewenste doel te bereiken? Acht u daarom een aanpassing van het beleid wenselijk?</text:p>
      <text:p text:style-name="ifm_p_mt.3.76mm_ifm">Vraag 6</text:p>
      <text:p text:style-name="ifm_p_ifm">Deelt u de mening dat het wenselijk is dat er een landelijk protocol komt voor de lijkschouw waarmee meer aandacht komt voor niet-natuurlijk overl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rtikel ‘Geheimen mee in het graf’ dat oproept onder omstandigheden DNA-onderzoek te doen na een niet natuurlijke dood en omtrent een landelijk protocol voor lijkschouwing</dc:title>
    <meta:user-defined meta:name="OVERHEIDop.ParlID/DC.identifier">kv-tk-2014Z21464</meta:user-defined>
    <meta:user-defined meta:name="OVERHEIDop.vraagnummer">2014Z21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G.A. van der Steur</meta:user-defined>
    <meta:user-defined meta:name="OVERHEIDop.vergaderjaar">2014-2015</meta:user-defined>
    <meta:user-defined meta:name="DCTERMS.W3CDTF/OVERHEIDop.datumIndiening">2014-1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Geheimen mee in het graf’ dat oproept onder omstandigheden DNA-onderzoek te doen na een niet natuurlijke dood en omtrent een landelijk protocol voor lijkschouwing</meta:user-defined>
    <meta:user-defined meta:name="DCTERMS.W3CDTF/DCTERMS.available">2014-1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