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60</text:p>
      <text:p text:style-name="ifm_p_font.roman_mt.3.76mm_ifm">Vragen van het lid <text:span text:style-name="ifm_span_font.bold_ifm">Omtzigt</text:span> (CDA) aan de Minister van Financiën over <text:span text:style-name="ifm_span_font.italic_ifm">de goudclaim van Nederland op Zwitserland en het bericht dat DNB Nederlands goud uit het buitenland naar Nederland heeft gehaald</text:span> (ingezonden 24 november 2014).</text:p>
      <text:p text:style-name="ifm_p_mt.3.76mm_ifm">Vraag 1</text:p>
      <text:p text:style-name="ifm_p_ifm">Bent u bekend met het Zwitsers referendum op 30 november 2014 «Red ons Zwitsers Goud»?<text:note text:id="ID-2014Z21460-d37e49" text:note-class="footnote"><text:note-citation text:label="1 ">1</text:note-citation><text:note-body><text:p text:style-name="ifm_p_font.normal_size.6.93pt_mt..5mm_indent.-0.1161in_mleft.0.1161in_ifm">http://www.admin.ch/ch/d/pore/vi/vis415t.html</text:p></text:note-body></text:note></text:p>
      <text:p text:style-name="ifm_p_mt.3.76mm_ifm">Vraag 2</text:p>
      <text:p text:style-name="ifm_p_ifm">Deelt u de mening van de schrijver van het boek «Fout Goud», Roel Janssen, dat bij het aannemen van het in het referendum voorliggende voorstel een extra probleem ontstaat bij het eventueel terugkomen van Zwitsers roofgoud naar Nederland, omdat de Zwitserse overheid dan volgens de wet geen goud in het bezit van Zwitserland meer aan het buitenland mag geven of verkopen?<text:note text:id="ID-2014Z21460-d37e63" text:note-class="footnote"><text:note-citation text:label="2 ">2</text:note-citation><text:note-body><text:p text:style-name="ifm_p_font.normal_size.6.93pt_mt..5mm_indent.-0.1161in_mleft.0.1161in_ifm">http://www.telegraaf-mobile.nl/dft/article/23336447/ons-door-de-nazi-s-geroofde-goud-dreigt-voorgoed-te-verdwijnen</text:p></text:note-body></text:note></text:p>
      <text:p text:style-name="ifm_p_mt.3.76mm_ifm">Vraag 3</text:p>
      <text:p text:style-name="ifm_p_ifm">In de beantwoording van eerdere vragen geeft u aan dat «in het geval er onverwacht nieuw gestolen «oorlogsgoud» opduikt», Nederland opnieuw zal bekijken op welke wijze Nederland aanspraak kan maken op dat goud; kunt u in het licht van het Zwitserse referendum aangeven welke gevolgen dit heeft voor uw eerdere antwoord?<text:note text:id="n3" text:note-class="footnote"><text:note-citation text:label="3 ">3</text:note-citation><text:note-body><text:p text:style-name="ifm_p_font.normal_size.6.93pt_mt..5mm_indent.-0.1161in_mleft.0.1161in_ifm">Aanhangsel Handelingen, vergaderjaar 2013–2014, nr. 1632</text:p></text:note-body></text:note></text:p>
      <text:p text:style-name="ifm_p_mt.3.76mm_ifm">Vraag 4</text:p>
      <text:p text:style-name="ifm_p_ifm">Welke juridische adviezen heeft de Nederlandse regering de afgelopen twintig jaar ingewonnen over deze goudclaim? Wat was de strekking van deze adviezen en kunt u deze ter inzage aan de Kamer zenden?</text:p>
      <text:p text:style-name="ifm_p_mt.3.76mm_ifm">Vraag 5</text:p>
      <text:p text:style-name="ifm_p_ifm">Kunt u aangeven waarom de toenmalige Minister van Financiën én het kabinet in 2000 heeft afgezien van het vasthouden aan de claim op Zwitserland van 73.829 kg Nederlands oorlogsgoud? Wat waren de dwingende juridische redenen hiervoor?</text:p>
      <text:p text:style-name="ifm_p_mt.3.76mm_ifm">Vraag 6</text:p>
      <text:p text:style-name="ifm_p_ifm">Deelt u de mening van hoogleraar volkenrecht Frits Kalfshoven dat «het in de oorlog willens en wetens aannemen van roofgoud» immoreel is en dat het akkoord van Washington uit 1946, waarin claims op het goud door de Zwitsers zijn afgekocht, op onderdelen juridisch onhoudbaar is?<text:note text:id="ID-2014Z21460-d37e96" text:note-class="footnote"><text:note-citation text:label="4 ">4</text:note-citation><text:note-body><text:p text:style-name="ifm_p_font.normal_size.6.93pt_mt..5mm_indent.-0.1161in_mleft.0.1161in_ifm">Prof. mr. F. Kalshoven, Advies inzake de kansen op verdere restitutie van het tijdens de Tweede Wereldoorlog door de Duitse bezetter uit Nederland weggevoerd monetair goud. Uitgebracht aan de Contactgroep Tegoeden WO II in maart 1999.</text:p></text:note-body></text:note></text:p>
      <text:p text:style-name="ifm_p_mt.3.76mm_ifm">Vraag 7</text:p>
      <text:p text:style-name="ifm_p_ifm">Wat is de reden geweest dat het advies van hoogleraar Kalfshoven in 1999, om toch juridische mogelijkheden te zoeken om het goud terug te halen, zijn genegeerd?</text:p>
      <text:p text:style-name="ifm_p_mt.3.76mm_ifm">Vraag 8</text:p>
      <text:p text:style-name="ifm_p_ifm">Bent u van mening dat de beweegredenen voor het terughalen van Nederlands goud uit het buitenland, zoals een positief vertrouwenseffect bij het publiek en een evenwichtiger spreiding van de goudvoorraad, extra aanleiding zijn om de zaak van het Nederlandse oorlogsgoud in Zwitserse handen opnieuw te bekijken? Zo nee, waarom niet?</text:p>
      <text:p text:style-name="ifm_p_mt.3.76mm_ifm">Vraag 9</text:p>
      <text:p text:style-name="ifm_p_ifm">Bent u bereid om via bijvoorbeeld een «legal opinion» door een aantal vooraanstaande juristen de hele zaak van het Zwitserse oorlogsgoud op een rij te zetten om te bezien of er nog mogelijkheden zijn om het akkoord van 1946 open te breken en zo onderhandelingen aan te gaan om nog een deel van het Nederlands goud naar Nederland te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oudclaim van Nederland op Zwitserland en het bericht dat DNB Nederlands goud uit het buitenland naar Nederland heeft gehaald</dc:title>
    <meta:user-defined meta:name="OVERHEIDop.ParlID/DC.identifier">kv-tk-2014Z21460</meta:user-defined>
    <meta:user-defined meta:name="OVERHEIDop.vraagnummer">2014Z2146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De goudclaim van Nederland op Zwitserland en het bericht dat DNB Nederlands goud uit het buitenland naar Nederland heeft gehaald</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