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56</text:p>
      <text:p text:style-name="ifm_p_font.roman_mt.3.76mm_ifm">Vragen van het lid <text:span text:style-name="ifm_span_font.bold_ifm">Helder</text:span> (PVV) aan de Minister van Veiligheid en Justitie over <text:span text:style-name="ifm_span_font.italic_ifm">het bericht «Verdachte vrij om DNA-drukte rond zaak MH17»</text:span> (ingezonden 24 november 2014).</text:p>
      <text:p text:style-name="ifm_p_mt.3.76mm_ifm">Vraag 1</text:p>
      <text:p text:style-name="ifm_p_ifm">Kent u het bericht «Verdachte vrij om DNA-drukte rond zaak MH17»?<text:note text:id="ID-2014Z21456-d37e58" text:note-class="footnote"><text:note-citation text:label="1 ">1</text:note-citation><text:note-body><text:p text:style-name="ifm_p_font.normal_size.6.93pt_mt..5mm_indent.-0.1161in_mleft.0.1161in_ifm">AD p. 10, 21 november 2014 en http://www.telegraaf.nl/binnenland/23357676/___Overvaller_vrij_door_MH17___.html</text:p></text:note-body></text:note></text:p>
      <text:p text:style-name="ifm_p_mt.3.76mm_ifm">Vraag 2</text:p>
      <text:p text:style-name="ifm_p_ifm">Klopt het dat Abdelhamid T. die wordt verdacht van een overval uit voorarrest is ontslagen omdat het DNA-onderzoek te lang op zich laat wachten wegens drukte bij het Nederlands Forensisch Instituut (NFI) in verband met MH17?</text:p>
      <text:p text:style-name="ifm_p_mt.3.76mm_ifm">Vraag 3</text:p>
      <text:p text:style-name="ifm_p_ifm">Deelt u de mening dat het onacceptabel is dat een verdachte van een overval (die herkend is als dader door agenten, voldoet aan de signalementen van een getuige en ook nog eens een bekende van de politie is) voorlopig op vrije voeten komt vanwege de ontstane drukte bij het NFI door de vreselijke ramp met vlucht MH17? Zo nee, waarom niet?</text:p>
      <text:p text:style-name="ifm_p_mt.3.76mm_ifm">Vraag 4</text:p>
      <text:p text:style-name="ifm_p_ifm">Zo ja, bent u bereid ervoor te zorgen dat de politie en het Openbaar Ministerie gebruik gaan maken van de middelen die zijn vrijgemaakt welke zij, indien er een piekbelasting plaatsvindt, vrij kunnen besteden bij het NFI en particuliere forensische instituten, ondanks uw voorkeur de betreffende middelen te reserveren voor specifieke zaken waarbij kennis en kunde van de particuliere instituten noodzakelijk is?<text:note text:id="ID-2014Z21456-d37e84" text:note-class="footnote"><text:note-citation text:label="2 ">2</text:note-citation><text:note-body><text:p text:style-name="ifm_p_font.normal_size.6.93pt_mt..5mm_indent.-0.1161in_mleft.0.1161in_ifm">Aanhangsel Handelingen, vergaderjaar 2014–2015, nr. 113</text:p></text:note-body></text:note></text:p>
      <text:p text:style-name="ifm_p_mt.3.76mm_ifm">Vraag 5</text:p>
      <text:p text:style-name="ifm_p_ifm">Indien dit budget al is gebruikt, is het dan te klein aangezien verdachten worden vrijgelaten wegens een te lang durend onderzoek? Bent u bereid dit dan te verhogen?</text:p>
      <text:p text:style-name="ifm_p_mt.3.76mm_ifm">Vraag 6</text:p>
      <text:p text:style-name="ifm_p_ifm">Zo nee, waarom niet en wat gaat u dan per direct ondernemen om ervoor te zorgen dat criminelen niet profiteren van de verschrikkelijke ramp met vlucht MH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Verdachte vrij om DNA-drukte rond zaak MH17”</dc:title>
    <meta:user-defined meta:name="OVERHEIDop.ParlID/DC.identifier">kv-tk-2014Z21456</meta:user-defined>
    <meta:user-defined meta:name="OVERHEIDop.vraagnummer">2014Z2145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Het bericht: “Verdachte vrij om DNA-drukte rond zaak MH17”</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