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4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453</text:p>
      <text:p text:style-name="ifm_p_font.roman_mt.3.76mm_ifm">Vragen van het lid <text:span text:style-name="ifm_span_font.bold_ifm">Voordewind</text:span> (ChristenUnie) aan de Staatssecretaris van Onderwijs, Cultuur en Wetenschap en de Minister van Veiligheid en Justitie inzake <text:span text:style-name="ifm_span_font.italic_ifm">het bericht dat scholieren in Amsterdam zijn mishandeld, afgeperst en met de dood bedreigd</text:span> (ingezonden 24 november 2014).</text:p>
      <text:p text:style-name="ifm_p_mt.3.76mm_ifm">Vraag 1</text:p>
      <text:p text:style-name="ifm_p_ifm">Kent u de berichten «Vier leerlingen IJburg College persten jaar lang leeftijdsgenoten af»<text:note text:id="ID-2014Z21453-d37e49" text:note-class="footnote"><text:note-citation text:label="1 ">1</text:note-citation><text:note-body><text:p text:style-name="ifm_p_font.normal_size.6.93pt_mt..5mm_indent.-0.1161in_mleft.0.1161in_ifm">Het Parool, 8 november 2014, Vier leerlingen IJburg College persten jaar lang leeftijdsgenoten af,  http://www.parool.nl/parool/nl/4030/AMSTERDAM-OOST/article/detail/3785093/2014/11/08/Vier-leerlingen-IJburg-College-persten-jaar-lang-leeftijdsgenoten-af.dhtml</text:p></text:note-body></text:note>, «IJburg College wist wél van afpersing scholieren»<text:note text:id="n2" text:note-class="footnote"><text:note-citation text:label="2 ">2</text:note-citation><text:note-body><text:p text:style-name="ifm_p_font.normal_size.6.93pt_mt..5mm_indent.-0.1161in_mleft.0.1161in_ifm">Het Parool, 10 november 2014, IJburg College wist wél van afpersing scholieren,  http://www.parool.nl/parool/nl/7/MISDAAD/article/detail/3787095/2014/11/10/IJburg-College-wist-wel-van-afpersing-scholieren.dhtml</text:p></text:note-body></text:note> en «Leerlingen in heel Amsterdam slachtoffer van afpersing»?<text:note text:id="ID-2014Z21453-d37e58" text:note-class="footnote"><text:note-citation text:label="3 ">3</text:note-citation><text:note-body><text:p text:style-name="ifm_p_font.normal_size.6.93pt_mt..5mm_indent.-0.1161in_mleft.0.1161in_ifm">Het Parool, 15 november 2014, Leerlingen in heel Amsterdam slachtoffer van afpersing,  http://www.parool.nl/parool/nl/4/AMSTERDAM/article/detail/3790604/2014/11/15/Leerlingen-in-heel-Amsterdam-slachtoffer-van-afpersing.dhtml</text:p></text:note-body></text:note></text:p>
      <text:p text:style-name="ifm_p_mt.3.76mm_ifm">Vraag 2</text:p>
      <text:p text:style-name="ifm_p_ifm">Wat is uw reactie op deze ernstige afpersingspraktijken, mishandelingen en doodsbedreigingen door vier leerlingen, die tot een onveilige situatie voor medeleerlingen hebben geleid? Zijn meer situaties op scholen bekend waarbij medeleerlingen gestructureerd en systematisch worden afgeperst en bedreigd, aangezien dergelijke praktijken volgens verscheidene rectoren van Amsterdamse scholen op alle scholen voorkomen? Zo ja, wat is uw reactie?</text:p>
      <text:p text:style-name="ifm_p_mt.3.76mm_ifm">Vraag 3</text:p>
      <text:p text:style-name="ifm_p_ifm">Op welke manier wordt op dit moment de veiligheid van de leerlingen gegarandeerd, in het bijzonder van de slachtoffers?</text:p>
      <text:p text:style-name="ifm_p_mt.3.76mm_ifm">Vraag 4</text:p>
      <text:p text:style-name="ifm_p_ifm">Wanneer heeft de Onderwijsinspectie zich door de school laten informeren? Heeft de school verkeerd gehandeld door de ernstige incidenten niet te melden aan de Inspectie? Ziet u alsnog aanleiding om de Inspectie te vragen een onderzoek in te stellen?</text:p>
      <text:p text:style-name="ifm_p_mt.3.76mm_ifm">Vraag 5</text:p>
      <text:p text:style-name="ifm_p_ifm">Waarom werd in september bij de aanstelling van een schoolagent nog gesproken van een «pilot zonder directe aanleiding»?<text:note text:id="ID-2014Z21453-d37e91" text:note-class="footnote"><text:note-citation text:label="4 ">4</text:note-citation><text:note-body><text:p text:style-name="ifm_p_font.normal_size.6.93pt_mt..5mm_indent.-0.1161in_mleft.0.1161in_ifm">Het Parool, 16 september 2014, Ook het IJburg College krijgt een schoolagent, http://www.parool.nl/parool/nl/4030/AMSTERDAM-OOST/article/detail/3748929/2014/09/16/Ook-het-IJburg-College-krijgt-een-schoolagent.dhtml</text:p></text:note-body></text:note> Is de aanstelling van de schoolagent effectief geweest?</text:p>
      <text:p text:style-name="ifm_p_mt.3.76mm_ifm">Vraag 6</text:p>
      <text:p text:style-name="ifm_p_ifm">Op welke manier zijn scholen in staat om dergelijke georganiseerde afpersingspraktijken binnen de school tegen te gaan, aangezien deze zowel binnen als buiten de school plaatsvinden? Op welke manier kunnen scholen hierbij samenwerken met de politie?</text:p>
      <text:p text:style-name="ifm_p_mt.3.76mm_ifm">Vraag 7</text:p>
      <text:p text:style-name="ifm_p_ifm">Bent u bereid om in overleg met het onderwijsveld (waaronder de VO-raad) en de politie te onderzoeken of dergelijk gedrag, waaronder ernstige en gestructureerde afpersing, mishandeling en bedreiging ook op andere scholen plaatsvindt? Bent u bereid om in overleg met het onderwijsveld en de politie advies te geven aan scholen die met ernstige en gestructureerde afpersing, mishandeling en bedreiging te maken hebben en scholen te helpen om deze praktijken eerder te signa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scholieren in Amsterdam zijn mishandeld, afgeperst en met de dood bedreigd</dc:title>
    <meta:user-defined meta:name="OVERHEIDop.ParlID/DC.identifier">kv-tk-2014Z21453</meta:user-defined>
    <meta:user-defined meta:name="OVERHEIDop.vraagnummer">2014Z21453</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4-2015</meta:user-defined>
    <meta:user-defined meta:name="DCTERMS.W3CDTF/OVERHEIDop.datumIndiening">2014-11-24</meta:user-defined>
    <meta:user-defined meta:name="OVERHEID.StatenGeneraal/DC.creator">Tweede Kamer der Staten-Generaal</meta:user-defined>
    <dc:language>nl</dc:language>
    <meta:user-defined meta:name="DCTERMS.alternative"/>
    <meta:user-defined meta:name="DC.title">Het bericht dat scholieren in Amsterdam zijn mishandeld, afgeperst en met de dood bedreigd</meta:user-defined>
    <meta:user-defined meta:name="DCTERMS.W3CDTF/DCTERMS.available">2014-11-24</meta:user-defined>
    <meta:user-defined meta:name="OVERHEIDop.publicationName">Kamervragen zonder antwoord</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penbare orde en veiligheid | Organisatie en beleid</meta:user-defined>
    <meta:user-defined meta:name="OVERHEIDop.versieInformatie"/>
  </office:meta>
</office:document-meta>
</file>