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4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452</text:p>
      <text:p text:style-name="ifm_p_font.roman_mt.3.76mm_ifm">Vragen van het lid <text:span text:style-name="ifm_span_font.bold_ifm">Rebel</text:span> (PvdA) aan de Minister van Veiligheid en Justitie over <text:span text:style-name="ifm_span_font.italic_ifm">het strafbaar stellen van «wraakporno»</text:span> (ingezonden 24 november 2014).</text:p>
      <text:p text:style-name="ifm_p_mt.3.76mm_ifm">Vraag 1</text:p>
      <text:p text:style-name="ifm_p_ifm">Kent u het bericht «Japan is het eerste land dat «wraakporno» strafbaar stelt»?<text:note text:id="ID-2014Z21452-d37e58" text:note-class="footnote"><text:note-citation text:label="1 ">1</text:note-citation><text:note-body><text:p text:style-name="ifm_p_font.normal_size.6.93pt_mt..5mm_indent.-0.1161in_mleft.0.1161in_ifm">http://www.volkskrant.nl/tech/japan-is-het-eerste-land-dat-wraakporno-strafbaar-stelt~a3794036/</text:p></text:note-body></text:note></text:p>
      <text:p text:style-name="ifm_p_mt.3.76mm_ifm">Vraag 2</text:p>
      <text:p text:style-name="ifm_p_ifm">Kunt u een overzicht geven van de wettelijke mogelijkheden binnen het Nederlands recht, waaronder het auteursrecht, burgerlijk recht en strafrecht, op te kunnen treden tegen het ongewenst verspreiden of delen van seksueel getinte beelden via internet en mobiele media?</text:p>
      <text:p text:style-name="ifm_p_mt.3.76mm_ifm">Vraag 3</text:p>
      <text:p text:style-name="ifm_p_ifm">Kunt u inzicht verschaffen in de aard en de omvang van het probleem van dergelijke ongewenste verspreiding in Nederland?</text:p>
      <text:p text:style-name="ifm_p_mt.3.76mm_ifm">Vraag 4</text:p>
      <text:p text:style-name="ifm_p_ifm">In hoeverre maakt het in juridische zin verschil of de verspreider van seksueel getinte beelden die beelden oorspronkelijk rechtmatig, bijvoorbeeld via «sexting» of anderszins van degene die is afgebeeld, dan wel onrechtmatig heeft verkregen?</text:p>
      <text:p text:style-name="ifm_p_mt.3.76mm_ifm">Vraag 5</text:p>
      <text:p text:style-name="ifm_p_ifm">Bestaan er op dit moment in de Nederlandse wetgeving lacunes om op te kunnen treden tegen het ongewenst verspreiden van seksueel getinte beelden, bijvoorbeeld samenhangend met wraakporno of sexting? Zo ja, waaruit bestaan die lacunes? Zo nee, waar blijkt dat uit?</text:p>
      <text:p text:style-name="ifm_p_mt.3.76mm_ifm">Vraag 6</text:p>
      <text:p text:style-name="ifm_p_ifm">Zijn die eventuele lacunes in de wetgeving voor u aanleiding met aanvullende wetgeving te komen? Zo ja, aan welke wetgeving denkt u? Zo nee, waarom niet?</text:p>
      <text:p text:style-name="ifm_p_mt.3.76mm_ifm">Vraag 7</text:p>
      <text:p text:style-name="ifm_p_ifm">Wat is er, buiten de gang naar de rechter, voor slachtoffers op dit moment mogelijk om op te treden tegen het ongewenst verspreiden van seksueel getinte beelden?</text:p>
      <text:p text:style-name="ifm_p_mt.3.76mm_ifm">Vraag 8</text:p>
      <text:p text:style-name="ifm_p_ifm">Wat wordt er nu gedaan teneinde burgers vooral minderjarigen te wijzen op de risico's van het delen of verspreiden van seksueel getinte beelden van zichzelf? Acht u dit afdoende? Zo nee, aan welke aanvullende mogelijkheden met betrekking tot dergelijke bewustwording denkt u?</text:p>
      <text:p text:style-name="ifm_p_mt.3.76mm_ifm">Vraag 9</text:p>
      <text:p text:style-name="ifm_p_ifm">Bent u bekend met overige risico's, bijvoorbeeld vormen van afpersing, waar groepen vrouwen die bijzonder kwetsbaar zijn voor het ongewenst gebruik van beeldmateriaal, waaronder allochtone vrouwen, vatbaar voor zijn? Zo ja, over welke informatie beschikt u en wat doet u teneinde dergelijke kwetsbare groepen extra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strafbaar stellen van "wraakporno"</dc:title>
    <meta:user-defined meta:name="OVERHEIDop.ParlID/DC.identifier">kv-tk-2014Z21452</meta:user-defined>
    <meta:user-defined meta:name="OVERHEIDop.vraagnummer">2014Z21452</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4-11-24</meta:user-defined>
    <meta:user-defined meta:name="OVERHEID.StatenGeneraal/DC.creator">Tweede Kamer der Staten-Generaal</meta:user-defined>
    <dc:language>nl</dc:language>
    <meta:user-defined meta:name="DCTERMS.alternative"/>
    <meta:user-defined meta:name="DC.title">Het strafbaar stellen van "wraakporno"</meta:user-defined>
    <meta:user-defined meta:name="DCTERMS.W3CDTF/DCTERMS.available">2014-11-24</meta:user-defined>
    <meta:user-defined meta:name="OVERHEIDop.publicationName">Kamervragen zonder antwoord</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