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1450</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1450</text:p>
      <text:p text:style-name="P2">Vragen van het lid <text:span text:style-name="T1">Albert de Vries</text:span> (PvdA) aan de Minister voor Wonen en Rijksdienst over <text:span text:style-name="T2">de strijdigheid van KOMO-keurmerken met Europese regels voor vrij handelsverkeer</text:span> (ingezonden 24 november 2014).</text:p>
      <text:p text:style-name="P1">Vraag 1</text:p>
      <text:p text:style-name="Basis">Kent u de artikelen in Cobouw van 20 november 2014 over KOMO?<text:note text:id="ftn1" text:note-class="footnote"><text:note-citation text:label="1 ">1 </text:note-citation><text:note-body><text:p text:style-name="P3">«Minister zet KOMO onder druk, Cobouw, 20 november 2014</text:p></text:note-body></text:note> <text:note text:id="ftn2" text:note-class="footnote"><text:note-citation text:label="2 ">2 </text:note-citation><text:note-body><text:p text:style-name="P3">«Als het misgaat, leg ik mijn functie neer» Cobouw, 20 november 2014</text:p></text:note-body></text:note></text:p>
      <text:p text:style-name="P1">Vraag 2</text:p>
      <text:p text:style-name="Basis">Is het waar dat de KOMO-keurmerken (en keurmerken van andere certificerende instituten) voor bouwproducten al sinds 1 juli 2013 in strijd zijn met Europese regels voor vrij handelsverkeer? Zo ja, kunt u aangeven waar die strijdigheid precies in zit en waarom daar nog niet eerder handhavend tegen is opgetreden?</text:p>
      <text:p text:style-name="P1">Vraag 3</text:p>
      <text:p text:style-name="Basis">Verwacht u dat de oplossingsrichting die KOMO heeft voorgesteld voor aangepaste kwaliteitsverklaringen, die zich toch ook nog uitspreken over producten en aanvullende eisen stellen aan producten, juridisch houdbaar is? Zo ja, verwacht u dat alle beoordelingsrichtlijnen voor alle aan te passen verklaringen voor het einde van dit jaar gereed zijn, voor 100% aan de wet voldoen en een eventuele toets door het Europees Hof zullen doorstaan? Kunt u dit toelichten? Zo nee, wat gaat u dan ondernemen tegen de keurmerken van KOMO en andere certificerende instituten?</text:p>
      <text:p text:style-name="P1">Vraag 4</text:p>
      <text:p text:style-name="Basis">Deelt u de mening dat, nu er geen nationale verklaringen meer mogen zijn daar waar de CE-markering een verklaring geeft over producteigenschappen, er alleen nog maar een verklaring over delen van bouwwerken (niet tevens een product zijnde) en bijbehorende verwerkingsvoorschriften van de daarmee verbonden producten door uw ministerie erkend kunnen worden, en dat dit dus niet meer kan voor de bouwproducten zelf?</text:p>
      <text:p text:style-name="P1">Vraag 5</text:p>
      <text:p text:style-name="Basis"><text:soft-page-break/>Bent u bekend met het standpunt van de NVTB dat de Europese verordening veel administratieve rompslomp voorkomt, dat de NVTB geen behoefte heeft dat via een achterdeur toch weer productcertificaten in stand worden gehouden en dat zij pleit voor certificering van complete bouwsystemen en bouwconcepten? Deelt u de mening dat dit standpunt in vergaande mate wijst naar de erkende technische oplossingen?<text:note text:id="ftn3" text:note-class="footnote"><text:note-citation text:label="3 ">3 </text:note-citation><text:note-body><text:p text:style-name="P3">NVTB: Nederlands Verbond Toelevering Bouw</text:p></text:note-body></text:note></text:p>
      <text:p text:style-name="P1">Vraag 6</text:p>
      <text:p text:style-name="Basis">Deelt u de mening dat het noodzakelijk is de bakens te verzetten in de richting van deze erkende technische oplossingen als basis voor het toekomstige stelsel van kwaliteitsborging in de bouw, waarbij zowel kwaliteitseisen zijn vastgelegd als het voldoen aan de prestatie-eisen uit het Bouwbesluit? Zo nee, waarom niet?</text:p>
      <text:p text:style-name="P1">Vraag 7</text:p>
      <text:p text:style-name="Basis">Bent u bereid om KOMO en andere certificerende instituten te adviseren hun eigen, naar verwachting juridisch doodlopende, oplossingsrichting te verlaten en hun kennis en ervaring samen met anderen in te zetten om technische toepassingen voor erkenning voor te dragen en op die manier bij te dragen aan een eenduidiger en goedkoper kwaliteitsborgingssysteem?</text:p>
      <text:p text:style-name="P1">Vraag 8</text:p>
      <text:p text:style-name="Basis">Kunt u toelichten welke positie de erkende technische oplossingen in de concept-stelselwijziging zijn toebedeeld en hoe deze oplossingen door de kwartiermakers in alle transitiepublicaties en bijhorende congressen, bijeenkomsten en evenementen voor het voetlicht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strijdigheid van KOMO-keurmerken met Europese regels voor vrij handelsverkeer</dc:title>
    <dc:language>nl</dc:language>
    <meta:document-statistic meta:table-count="1" meta:image-count="0" meta:object-count="0" meta:page-count="2" meta:paragraph-count="29" meta:word-count="510" meta:character-count="3348"/>
    <dc:date>2014-11-25T09:27:10.13</dc:date>
    <meta:editing-duration>PT11S</meta:editing-duration>
    <meta:editing-cycles>1</meta:editing-cycles>
    <meta:user-defined meta:name="DC.title">De strijdigheid van KOMO-keurmerken met Europese regels voor vrij handelsverkeer</meta:user-defined>
    <meta:user-defined meta:name="DCTERMS.W3CDTF/DCTERMS.available">2014-11-24</meta:user-defined>
    <meta:user-defined meta:name="DCTERMS.W3CDTF/DCTERMS.issued">2014-11-24</meta:user-defined>
    <meta:user-defined meta:name="DCTERMS.W3CDTF/OVERHEIDop.datumIndiening">2014-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4Z21450</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1450</meta:user-defined>
  </office:meta>
</office:document-meta>
</file>