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21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49</text:p>
      <text:p text:style-name="ifm_p_font.roman_mt.3.76mm_ifm">Vragen van het lid <text:span text:style-name="ifm_span_font.bold_ifm">Klever</text:span> (PVV) aan de Minister van Economische Zaken over <text:span text:style-name="ifm_span_font.italic_ifm">het bericht «De Nationale Energie Verkenning 2014 van PBL en ECN»</text:span> (ingezonden 24 november 2014).</text:p>
      <text:p text:style-name="ifm_p_mt.3.76mm_ifm">Vraag 1</text:p>
      <text:p text:style-name="ifm_p_ifm">Bent u bekend met het bericht «De Nationale Energie Verkenning 2014 van PBL en ECN»?<text:note text:id="ID-2014Z21449-d37e58" text:note-class="footnote"><text:note-citation text:label="1 ">1</text:note-citation><text:note-body><text:p text:style-name="ifm_p_font.normal_size.6.93pt_mt..5mm_indent.-0.1161in_mleft.0.1161in_ifm">De Dagelijkse Standaard (15-11-2014) http://www.dagelijksestandaard.nl/2014/11/de-nationale-energie-verkenning-2014-van-pbl-en-ecn</text:p></text:note-body></text:note></text:p>
      <text:p text:style-name="ifm_p_mt.3.76mm_ifm">Vraag 2</text:p>
      <text:p text:style-name="ifm_p_ifm">Deelt u de kritiek van de schrijver en zo nee, waarom niet?<text:note text:id="ID-2014Z21449-d37e72" text:note-class="footnote"><text:note-citation text:label="2 ">2</text:note-citation><text:note-body><text:p text:style-name="ifm_p_font.normal_size.6.93pt_mt..5mm_indent.-0.1161in_mleft.0.1161in_ifm">Idem.</text:p></text:note-body></text:note></text:p>
      <text:p text:style-name="ifm_p_mt.3.76mm_ifm">Vraag 3</text:p>
      <text:p text:style-name="ifm_p_ifm">In de geüpdatete tabel bij het antwoord op vraag 254 bij de begroting Economische Zaken voor 2014<text:note text:id="n3" text:note-class="footnote"><text:note-citation text:label="3 ">3</text:note-citation><text:note-body><text:p text:style-name="ifm_p_font.normal_size.6.93pt_mt..5mm_indent.-0.1161in_mleft.0.1161in_ifm">Verslag houdende lijst van vragen en antwoorden (07-10-2013) Kamerstuk 33 750, XIII, nr. 6.</text:p></text:note-body></text:note>, werd uitgegaan van een totale opslag duurzame energie opbrengst van 2,1 miljard euro in 2020, waarbij gerekend is met een rekening van 195 euro (incl. btw) voor een gemiddeld huishouden in 2020; in de Nationale Energie Verkenning (NEV)<text:note text:id="ID-2014Z21449-d37e86" text:note-class="footnote"><text:note-citation text:label="4 ">4</text:note-citation><text:note-body><text:p text:style-name="ifm_p_font.normal_size.6.93pt_mt..5mm_indent.-0.1161in_mleft.0.1161in_ifm">Nationale Energie Verkenning, zie tabel op p. 86</text:p></text:note-body></text:note> wordt uitgegaan van 61 euro aan opslag duurzame energie (incl. btw) per huishouden; kunt u preciseren wie de rekening dan gaat betalen of wordt er soms minder opgehaald? Indien dat het geval is, hoeveel minder en kunt u dan een geactualiseerde tabel naar de Kamer sturen?</text:p>
      <text:p text:style-name="ifm_p_mt.3.76mm_ifm">Vraag 4</text:p>
      <text:p text:style-name="ifm_p_ifm">In hetzelfde antwoord<text:note text:id="ID-2014Z21449-d37e101" text:note-class="footnote"><text:note-citation text:label="5 ">5</text:note-citation><text:note-body><text:p text:style-name="ifm_p_font.normal_size.6.93pt_mt..5mm_indent.-0.1161in_mleft.0.1161in_ifm">Zoals 3.</text:p></text:note-body></text:note> geeft u aan dat als gevolg van stijgende gas- en elektriciteitsprijzen de verwachte uitgaven zullen dalen; kunt u in dat kader toelichten wat de verwachte stijging is van de benodigde subsidie-uitgaven indien de geschetste ontwikkeling in de NEV uitkomen waarbij er, in tegenstelling tot de eerdere doorrekening van het Energieakkoord, niet wordt uitgegaan van stijgende elektriciteitsprijzen tot aan 2020 conform de beantwoording van vraag 268<text:note text:id="ID-2014Z21449-d37e110" text:note-class="footnote"><text:note-citation text:label="6 ">6</text:note-citation><text:note-body><text:p text:style-name="ifm_p_font.normal_size.6.93pt_mt..5mm_indent.-0.1161in_mleft.0.1161in_ifm">Zoals 3.</text:p></text:note-body></text:note>aar van een constante elektriciteitsprijs tot aan 2020?</text:p>
      <text:p text:style-name="ifm_p_mt.3.76mm_ifm">Vraag 5</text:p>
      <text:p text:style-name="ifm_p_ifm">Kunt u aangeven waarom er in tabel 4.1<text:note text:id="ID-2014Z21449-d37e126" text:note-class="footnote"><text:note-citation text:label="7 ">7</text:note-citation><text:note-body><text:p text:style-name="ifm_p_font.normal_size.6.93pt_mt..5mm_indent.-0.1161in_mleft.0.1161in_ifm">Zoals 4.</text:p></text:note-body></text:note> voor de energierekening in 2020 met lagere opslag duurzame energietarieven wordt gerekend dan u in de beantwoording van vraag 261, te weten 5,31 cent/m<text:span text:style-name="ifm_span_font.superscript_ifm">3</text:span> en 2,63 cent/kWh, aan de Kamer heeft gemeld?<text:note text:id="ID-2014Z21449-d37e135" text:note-class="footnote"><text:note-citation text:label="8 ">8</text:note-citation><text:note-body><text:p text:style-name="ifm_p_font.normal_size.6.93pt_mt..5mm_indent.-0.1161in_mleft.0.1161in_ifm">Zoals 3.</text:p></text:note-body></text:note></text:p>
      <text:p text:style-name="ifm_p_mt.3.76mm_ifm">Vraag 6</text:p>
      <text:p text:style-name="ifm_p_ifm">Kunt u aangeven waarom er in tabel 4.1<text:note text:id="n9" text:note-class="footnote"><text:note-citation text:label="9 ">9</text:note-citation><text:note-body><text:p text:style-name="ifm_p_font.normal_size.6.93pt_mt..5mm_indent.-0.1161in_mleft.0.1161in_ifm">Zoals 4.</text:p></text:note-body></text:note> uitgegaan wordt van lagere vaste kosten voor elektriciteit, terwijl deze vanaf 2000 met meer dan 400% zijn gestegen ten opzichte van 2014 en u zelf aangeeft in de Wetgevingsagenda STROOM dat netbeheerders verwachten 70 miljard euro te moeten investeren in de vervanging en uitbreiding van de huidige netten tot aan 2050?<text:note text:id="ID-2014Z21449-d37e146" text:note-class="footnote"><text:note-citation text:label="10 ">10</text:note-citation><text:note-body><text:p text:style-name="ifm_p_font.normal_size.6.93pt_mt..5mm_indent.-0.1161in_mleft.0.1161in_ifm">Wetgevingsagenda STROOM (18-06-2014) Kamerstuk 31 510, nr. 49, p. 5</text:p></text:note-body></text:note></text:p>
      <text:p text:style-name="ifm_p_mt.3.76mm_ifm">Vraag 7</text:p>
      <text:p text:style-name="ifm_p_ifm">Kunt u aangeven wat een gemiddeld huishouden, bij een op basis van de laatste 10 jaar gemiddeld elektriciteitsverbruik van circa 3500 kWh in 2020, daadwerkelijk betaalt voor zijn energierekening zonder aftrek van eigen opwekking en rekening houdend met de in voorgaande vragen geschetste ontwikkelingen van gestegen netwerkkosten en opslag duurzame energietarieven?<text:note text:id="ID-2014Z21449-d37e160" text:note-class="footnote"><text:note-citation text:label="11 ">11</text:note-citation><text:note-body><text:p text:style-name="ifm_p_font.normal_size.6.93pt_mt..5mm_indent.-0.1161in_mleft.0.1161in_ifm">ECN Energietrends 2014 p.8, http://www.energie-nederland.nl/wp-content/uploads/2013/04/EnergieTrends2014.pdf</text:p></text:note-body></text:note></text:p>
      <text:p text:style-name="ifm_p_mt.3.76mm_ifm">Vraag 8</text:p>
      <text:p text:style-name="ifm_p_ifm">Kunt u aangeven of er overleg met uw ministerie is geweest over het in tabel 4.1<text:note text:id="ID-2014Z21449-d37e174" text:note-class="footnote"><text:note-citation text:label="12 ">12</text:note-citation><text:note-body><text:p text:style-name="ifm_p_font.normal_size.6.93pt_mt..5mm_indent.-0.1161in_mleft.0.1161in_ifm">Zoals 4.</text:p></text:note-body></text:note> gehanteerde voorbeeld energierekening en kunt u uitleggen waarom deze zo fors afwijkt van de eerder naar de Kamer gecommuniceerde verwachte prijsontwikkelingen en tariefstijgingen met betrekking tot de opslag duurzame energie en netwerkkosten?</text:p>
      <text:p text:style-name="ifm_p_mt.3.76mm_ifm">Vraag 9</text:p>
      <text:p text:style-name="ifm_p_ifm">Kunt u deze vragen beantwoorden voorafgaand aan het debat over het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e Nationale Energie Verkenning 2014 van PBL en ECN’</dc:title>
    <meta:user-defined meta:name="OVERHEIDop.ParlID/DC.identifier">kv-tk-2014Z21449</meta:user-defined>
    <meta:user-defined meta:name="OVERHEIDop.vraagnummer">2014Z21449</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Het bericht ‘De Nationale Energie Verkenning 2014 van PBL en ECN’</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