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3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361</text:p>
      <text:p text:style-name="ifm_p_font.roman_mt.3.76mm_ifm">Vragen van het lid <text:span text:style-name="ifm_span_font.bold_ifm">Ouwehand</text:span> (PvdD) aan de Minister van Veiligheid en Justitie en de Staatssecretaris van Infrastructuur en Milieu over <text:span text:style-name="ifm_span_font.italic_ifm">de grote brand op het industrieterrein in Maastricht</text:span> (ingezonden 21 november 2014).</text:p>
      <text:p text:style-name="ifm_p_mt.3.76mm_ifm">Vraag 1</text:p>
      <text:p text:style-name="ifm_p_ifm">Kunt u bevestigen dat bij de grote brand op het industrieterrein in Maastricht op woensdagavond 19 november 2014 mogelijk giftige stoffen en asbest zijn vrijgekomen?</text:p>
      <text:p text:style-name="ifm_p_mt.3.76mm_ifm">Vraag 2</text:p>
      <text:p text:style-name="ifm_p_ifm">Kunt u tevens bevestigen dat de omwonenden geen melding ontvangen hebben via NL Alert dat ze ramen en deuren moesten sluiten? Deelt u de mening dat dit wel had moeten gebeuren en kunt u uitleggen waarom dat niet gebeurd is?</text:p>
      <text:p text:style-name="ifm_p_mt.3.76mm_ifm">Vraag 3</text:p>
      <text:p text:style-name="ifm_p_ifm">Kunt u uitsluiten dat mensen door het niet of pas veel later ontvangen van het advies om ramen en deuren te sluiten gezondheidsrisico’s gelopen hebben door de mogelijke aanwezigheid van giftige stoffen in de lucht?</text:p>
      <text:p text:style-name="ifm_p_mt.3.76mm_ifm">Vraag 4</text:p>
      <text:p text:style-name="ifm_p_ifm">Was het bedrijf waar de brand is ontstaan in het bezit van alle benodigde vergunningen? Kunt u aangeven wanneer dit bedrijf voor het laatst is gecontroleerd door het bevoegd gezag en of bij deze controle alles in orde was?</text:p>
      <text:p text:style-name="ifm_p_mt.3.76mm_ifm">Vraag 5</text:p>
      <text:p text:style-name="ifm_p_ifm">In hoeverre acht u het verantwoord om hoog brandbare stoffen te bewaren in gebouwen waarin asbest is verwerkt en die in de buurt liggen van woonwijken, gelet op het feit dat in één van de afgebrande bedrijven grote hoeveelheden hoog brandbaar rubber lagen? Welke consequenties gaat u daaraan verbinden?</text:p>
      <text:p text:style-name="ifm_p_mt.3.76mm_ifm">Vraag 6</text:p>
      <text:p text:style-name="ifm_p_ifm">Kunt u uitsluiten dat de tijdens de brand in het nabijgelegen Borgharen neergedaalde deeltjes asbest bevatten? Zo nee, waarom werd omwonenden dan alleen geadviseerd om geen voedsel uit moestuinen te eten terwijl de aanwezigheid van asbest scherpere maatregelen vereist?</text:p>
      <text:p text:style-name="ifm_p_mt.3.76mm_ifm">Vraag 7</text:p>
      <text:p text:style-name="ifm_p_ifm">Kunt u zeggen wat deze deeltjes bevatten en of dit gevaar opgeleverd heeft voor omwonenden? Zo ja, hoe gaat u ervoor zorgen dat dit gevaar zich in de toekomst niet meer voor kan doen?</text:p>
      <text:p text:style-name="ifm_p_mt.3.76mm_ifm">Vraag 8</text:p>
      <text:p text:style-name="ifm_p_ifm">Hoe beoordeelt u de brandveiligheid van het betreffende bedrijventerrein, gelet op het feit dat de brand zich kon uitbreiden naar zeven omgelegen bedrijven?</text:p>
      <text:p text:style-name="ifm_p_mt.3.76mm_ifm">Vraag 9</text:p>
      <text:p text:style-name="ifm_p_ifm">Vindt u het verstandig om dit soort bedrijven zo dicht in de buurt van woningen te hebben liggen? Zo ja, waarom? Zo nee, welke consequenties gaat u daaraan verb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rote brand op het industrieterrein in Maastricht</dc:title>
    <meta:user-defined meta:name="OVERHEIDop.ParlID/DC.identifier">kv-tk-2014Z21361</meta:user-defined>
    <meta:user-defined meta:name="OVERHEIDop.vraagnummer">2014Z21361</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4-2015</meta:user-defined>
    <meta:user-defined meta:name="DCTERMS.W3CDTF/OVERHEIDop.datumIndiening">2014-11-21</meta:user-defined>
    <meta:user-defined meta:name="OVERHEID.StatenGeneraal/DC.creator">Tweede Kamer der Staten-Generaal</meta:user-defined>
    <dc:language>nl</dc:language>
    <meta:user-defined meta:name="DCTERMS.alternative"/>
    <meta:user-defined meta:name="DC.title">De grote brand op het industrieterrein in Maastricht</meta:user-defined>
    <meta:user-defined meta:name="DCTERMS.W3CDTF/DCTERMS.available">2014-11-21</meta:user-defined>
    <meta:user-defined meta:name="OVERHEIDop.publicationName">Kamervragen zonder antwoord</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Natuur en milieu | Stoffen</meta:user-defined>
    <meta:user-defined meta:name="OVERHEIDop.versieInformatie"/>
  </office:meta>
</office:document-meta>
</file>