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3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358</text:p>
      <text:p text:style-name="ifm_p_font.roman_mt.3.76mm_ifm">Vragen van het lid <text:span text:style-name="ifm_span_font.bold_ifm">Veldman</text:span> (VVD) aan de ministers van Economische Zaken en van Infrastructuur en Milieu over <text:span text:style-name="ifm_span_font.italic_ifm">het bericht dat TenneT een tracé voor hoogspanningskabels plotseling verlegt</text:span> (ingezonden 21 november 2014).</text:p>
      <text:p text:style-name="ifm_p_mt.3.76mm_ifm">Vraag 1</text:p>
      <text:p text:style-name="ifm_p_ifm">Bent u bekend met de berichten «Nieuwe 380 kV hoogspanningslijn: «Aantasting leefklimaat Oosterhout»» en «Oosterhout blijft zich verzetten tegen hoogspanningstracé 380kV»? <text:note text:id="ID-2014Z21358-d37e58" text:note-class="footnote"><text:note-citation text:label="1 ">1</text:note-citation><text:note-body><text:p text:style-name="ifm_p_font.normal_size.6.93pt_mt..5mm_indent.-0.1161in_mleft.0.1161in_ifm">http://www.bndestem.nl/regio/oosterhout/nieuwe-380-kv-hoogspanningslijn-aantasting-leefklimaat-oosterhout-1.4516815</text:p></text:note-body></text:note>
         <text:note text:id="ID-2014Z21358-d37e66" text:note-class="footnote"><text:note-citation text:label="2 ">2</text:note-citation><text:note-body><text:p text:style-name="ifm_p_font.normal_size.6.93pt_mt..5mm_indent.-0.1161in_mleft.0.1161in_ifm">http://www.bndestem.nl/regio/oosterhout/oosterhout-blijft-zich-verzetten-tegen-hoogspanningstrac%C3%A9-380kv-1.4614199</text:p></text:note-body></text:note></text:p>
      <text:p text:style-name="ifm_p_mt.3.76mm_ifm">Vraag 2</text:p>
      <text:p text:style-name="ifm_p_ifm">Kunt u aangeven hoe het kan dat TenneT zo laat pas conclusies trekt ten aanzien van de net-veiligheid van het eerder gekozen tracé?</text:p>
      <text:p text:style-name="ifm_p_mt.3.76mm_ifm">Vraag 3</text:p>
      <text:p text:style-name="ifm_p_ifm">Klopt het dat bij de beslissing tot een ander tracé geen bewoners en lokale bestuurders zijn betrokken? Zo ja, waarom niet?</text:p>
      <text:p text:style-name="ifm_p_mt.3.76mm_ifm">Vraag 4</text:p>
      <text:p text:style-name="ifm_p_ifm">Klopt het dat informatieavonden over de beslissing tot het aanpassen van het tracé zijn afgelast? Zo ja, waarom?</text:p>
      <text:p text:style-name="ifm_p_mt.3.76mm_ifm">Vraag 5</text:p>
      <text:p text:style-name="ifm_p_ifm">Klopt het dat de bewoners en lokale bestuurders meer dan twee maanden na bovenstaand bericht nog niet helder geïnformeerd zijn over de aanpassing van het tracé? Zo ja, deelt u de mening dat dit voor de bewoners en lokale bestuurders uitermate vervelend is?</text:p>
      <text:p text:style-name="ifm_p_mt.3.76mm_ifm">Vraag 6</text:p>
      <text:p text:style-name="ifm_p_ifm">Is de regering bereid er zorg voor te dragen dat op zeer korte termijn de bewoners en lokale bestuurders antwoord krijgen op hun vragen over het nieuwe tracé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TenneT een tracé voor hoogspanningskabels plotseling verlegt</dc:title>
    <meta:user-defined meta:name="OVERHEIDop.ParlID/DC.identifier">kv-tk-2014Z21358</meta:user-defined>
    <meta:user-defined meta:name="OVERHEIDop.vraagnummer">2014Z213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14-2015</meta:user-defined>
    <meta:user-defined meta:name="DCTERMS.W3CDTF/OVERHEIDop.datumIndiening">2014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enneT een tracé voor hoogspanningskabels plotseling verlegt</meta:user-defined>
    <meta:user-defined meta:name="DCTERMS.W3CDTF/DCTERMS.available">2014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uimte en infrastructuur | Netwerken</meta:user-defined>
    <meta:user-defined meta:name="OVERHEIDop.versieInformatie"/>
  </office:meta>
</office:document-meta>
</file>