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3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354</text:p>
      <text:p text:style-name="ifm_p_font.roman_mt.3.76mm_ifm">Vragen van het lid <text:span text:style-name="ifm_span_font.bold_ifm">Rebel</text:span> (PvdA) aan de Staatssecretaris van Volksgezondheid, Welzijn en Sport over <text:span text:style-name="ifm_span_font.italic_ifm">het bericht dat minderjarigen nog steeds alcohol kunnen kopen</text:span> (ingezonden 21 november 2014).</text:p>
      <text:p text:style-name="ifm_p_mt.3.76mm_ifm">Vraag 1</text:p>
      <text:p text:style-name="ifm_p_ifm">Kent u het bericht «Nog steeds alcohol mee onder de 18»?<text:note text:id="ID-2014Z21354-d37e58" text:note-class="footnote"><text:note-citation text:label="1 ">1</text:note-citation><text:note-body><text:p text:style-name="ifm_p_font.normal_size.6.93pt_mt..5mm_indent.-0.1161in_mleft.0.1161in_ifm">http://nos.nl/artikel/2004368-nog-steeds-alcohol-mee-onder-de-18.html</text:p></text:note-body></text:note></text:p>
      <text:p text:style-name="ifm_p_mt.3.76mm_ifm">Vraag 2</text:p>
      <text:p text:style-name="ifm_p_ifm">Onderschrijft u de conclusies van het Centraal Bureau Levensmiddelenhandel (CBL)? Zo ja, deelt u de mening dat het behaalde resultaat weliswaar een verbetering lijkt te zijn ten opzichte van voorgaande jaren, maar nog steeds volstrekt onvoldoende is? Welke maatregelen neemt u op welke termijn om de naleving sneller te verbeteren? Heeft u inmiddels contact gehad met het CBL om de resultaten te bespreken? Zo ja, wat is hiervan het resultaat? Zo nee, waarom niet?</text:p>
      <text:p text:style-name="ifm_p_mt.3.76mm_ifm">Vraag 3</text:p>
      <text:p text:style-name="ifm_p_ifm">Door wie is het CBL-onderzoek uitgevoerd? Is van deze organisatie vooraf vastgesteld dat zij, direct of indirect, geen enkel commercieel belang heeft bij verkoop van drank en alcohol, dan wel de verkoop van systemen om de leeftijd te controleren van klanten? Zo nee, hoe verhoudt dit zich tot uw antwoord op mijn voorgaande vraag?</text:p>
      <text:p text:style-name="ifm_p_mt.3.76mm_ifm">Vraag 4</text:p>
      <text:p text:style-name="ifm_p_ifm">Kunt u uitsluiten dat supermarkten vooraf op de hoogte zijn gesteld van het aanstaande bezoek van «mystery shoppers», en dat de cijfers daardoor een vertekend beeld geven? Zo ja, op welke gronden? Zo nee, hoe verhoudt zich dit tot uw uitspraken tijdens het Algemeen overleg Alcoholbeleid van 9 oktober jl., waarin u aangaf dat de naleving verbetert?<text:note text:id="ID-2014Z21354-d37e84" text:note-class="footnote"><text:note-citation text:label="2 ">2</text:note-citation><text:note-body><text:p text:style-name="ifm_p_font.normal_size.6.93pt_mt..5mm_indent.-0.1161in_mleft.0.1161in_ifm">Verslag Algemeen overleg Alcoholbeleid, 9 oktober 201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minderjarigen nog steeds alcohol kunnen kopen</dc:title>
    <meta:user-defined meta:name="OVERHEIDop.ParlID/DC.identifier">kv-tk-2014Z21354</meta:user-defined>
    <meta:user-defined meta:name="OVERHEIDop.vraagnummer">2014Z21354</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vergaderjaar">2014-2015</meta:user-defined>
    <meta:user-defined meta:name="DCTERMS.W3CDTF/OVERHEIDop.datumIndiening">2014-11-21</meta:user-defined>
    <meta:user-defined meta:name="OVERHEID.StatenGeneraal/DC.creator">Tweede Kamer der Staten-Generaal</meta:user-defined>
    <dc:language>nl</dc:language>
    <meta:user-defined meta:name="DCTERMS.alternative"/>
    <meta:user-defined meta:name="DC.title">Het bericht dat minderjarigen nog steeds alcohol kunnen kopen</meta:user-defined>
    <meta:user-defined meta:name="DCTERMS.W3CDTF/DCTERMS.available">2014-11-21</meta:user-defined>
    <meta:user-defined meta:name="OVERHEIDop.publicationName">Kamervragen zonder antwoord</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