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3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353</text:p>
      <text:p text:style-name="ifm_p_font.roman_mt.3.76mm_ifm">Vragen van de leden <text:span text:style-name="ifm_span_font.bold_ifm">Hoogland</text:span> en <text:span text:style-name="ifm_span_font.bold_ifm">Kerstens</text:span> (beiden PvdA) aan de Ministers van Infrastructuur en Milieu en van Sociale Zaken en Werkgelegenheid over <text:span text:style-name="ifm_span_font.italic_ifm">het SOMO-onderzoek naar misstanden op bouwprojecten waarvan Rijkswaterstaat de opdrachtgever is</text:span> (ingezonden 21 november 2014).</text:p>
      <text:p text:style-name="ifm_p_mt.3.76mm_ifm">Vraag 1</text:p>
      <text:p text:style-name="ifm_p_ifm">Hebt u kennisgenomen van het in opdracht van FNV-Bouw door SOMO (Stichting Onderzoek Multinationale Ondernemingen) uitgevoerde onderzoek «overheid en de bouwvakker»<text:note text:id="n1" text:note-class="footnote"><text:note-citation text:label="1 ">1</text:note-citation><text:note-body><text:p text:style-name="ifm_p_font.normal_size.6.93pt_mt..5mm_indent.-0.1161in_mleft.0.1161in_ifm">«De overheid en de bouwvakker. Rijkswaterstaat en haar invloed als opdrachtgever op arbeidsomstandigheden in de bouw» SOMO Paper, november 2014.</text:p></text:note-body></text:note> en het bericht «Rijkswaterstaat schiet flink tekort»<text:note text:id="n2" text:note-class="footnote"><text:note-citation text:label="2 ">2</text:note-citation><text:note-body><text:p text:style-name="ifm_p_font.normal_size.6.93pt_mt..5mm_indent.-0.1161in_mleft.0.1161in_ifm">De Telegraaf, donderdag 20 september.</text:p></text:note-body></text:note>.</text:p>
      <text:p text:style-name="ifm_p_mt.3.76mm_ifm">Vraag 2</text:p>
      <text:p text:style-name="ifm_p_ifm">Klopt het dat Rijkswaterstaat als opdrachtgever, maar ook hoofdaannemers als VolkerWessels en Heijmans, geen controles uitvoeren op naleving van wet- en regelgeving en arbeidsvoorwaarden en -bescherming in de keten van onderaannemers? Kunt u aangeven in hoeverre er daadwerkelijk belemmeringen bestaan om dergelijke controles uit te voeren, zoals door Rijkswaterstaat en genoemde bouwondernemingen wordt beweerd?</text:p>
      <text:p text:style-name="ifm_p_mt.3.76mm_ifm">Vraag 3</text:p>
      <text:p text:style-name="ifm_p_ifm">In hoeverre let Rijkswaterstaat bij aanbestedingen, naast onder meer duurzaamheid, gebruik van duurzame materialen, energieverbruik et cetera, ook op sociale aspecten zoals betaling van het minimumloon of het naleven van de (juiste) collectieve arbeidsovereenkomst (cao)? Klopt het dat in standaardcontracten van Rijkswaterstaat in ieder geval niet specifiek verwezen wordt naar wet- en regelgeving rond het minimumloon en naleving van de (juiste) cao? Zo ja, bent u bereid de standaardcontracten hier op aan te passen?</text:p>
      <text:p text:style-name="ifm_p_mt.3.76mm_ifm">Vraag 4</text:p>
      <text:p text:style-name="ifm_p_ifm">Deelt u de mening dat de overheid, in dit geval Rijkswaterstaat, een voorbeeldfunctie heeft en voorop zou moeten lopen bij het borgen van, of maximaal inzetten op, naleving van toepasselijke regelgeving op het terrein van arbeidsvoorwaarden en -omstandigheden?</text:p>
      <text:p text:style-name="ifm_p_mt.3.76mm_ifm">Vraag 5</text:p>
      <text:p text:style-name="ifm_p_ifm">Deelt u de mening dat Rijkswaterstaat haar verantwoordelijkheid als (grote) opdrachtgever beter zou moeten nemen door bij aanbestedingen meer aandacht te besteden aan fatsoenlijke arbeidsvoorwaarden en -omstandigheden? Zo ja, hoe gaat u daar voor zorgen?</text:p>
      <text:p text:style-name="ifm_p_mt.3.76mm_ifm">Vraag 6</text:p>
      <text:p text:style-name="ifm_p_ifm">Welke maatregelen heeft Rijkswaterstaat genomen om misstanden zoals geconstateerd bij de aanleg van rijkswegen A2 en A4 te voorkomen?</text:p>
      <text:p text:style-name="ifm_p_mt.3.76mm_ifm">Vraag 7</text:p>
      <text:p text:style-name="ifm_p_ifm">Bent u bereid de huidige projecten van Rijkswaterstaat te screenen op naleving van fatsoenlijke arbeidsvoorwaarden en -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SOMO-onderzoek naar misstanden op bouwprojecten waarvan Rijkswaterstaat de opdrachtgever is</dc:title>
    <meta:user-defined meta:name="OVERHEIDop.ParlID/DC.identifier">kv-tk-2014Z21353</meta:user-defined>
    <meta:user-defined meta:name="OVERHEIDop.vraagnummer">2014Z21353</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D. Hoogland</meta:user-defined>
    <meta:user-defined meta:name="OVERHEIDop.vergaderjaar">2014-2015</meta:user-defined>
    <meta:user-defined meta:name="DCTERMS.W3CDTF/OVERHEIDop.datumIndiening">2014-11-21</meta:user-defined>
    <meta:user-defined meta:name="OVERHEID.StatenGeneraal/DC.creator">Tweede Kamer der Staten-Generaal</meta:user-defined>
    <dc:language>nl</dc:language>
    <meta:user-defined meta:name="DCTERMS.alternative"/>
    <meta:user-defined meta:name="DC.title">Het SOMO-onderzoek naar misstanden op bouwprojecten waarvan Rijkswaterstaat de opdrachtgever is</meta:user-defined>
    <meta:user-defined meta:name="DCTERMS.W3CDTF/DCTERMS.available">2014-11-21</meta:user-defined>
    <meta:user-defined meta:name="OVERHEIDop.publicationName">Kamervragen zonder antwoord</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Bestuur | Rijksoverheid</meta:user-defined>
    <meta:user-defined meta:name="OVERHEID.TaxonomieBeleidsagenda/OVERHEID.category">Werk | Arbeidsvoorwaarden</meta:user-defined>
    <meta:user-defined meta:name="OVERHEIDop.versieInformatie"/>
  </office:meta>
</office:document-meta>
</file>