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351</text:p>
      <text:p text:style-name="ifm_p_font.roman_mt.3.76mm_ifm">Vragen van het lid <text:span text:style-name="ifm_span_font.bold_ifm">Hoogland</text:span> (PvdA) aan de Staatssecretaris van Infrastructuur en Milieu over <text:span text:style-name="ifm_span_font.italic_ifm">het bericht «Treinstoring? Binnen 45 seconden een nooddienstregeling»</text:span> (ingezonden 21 november 2014).</text:p>
      <text:p text:style-name="ifm_p_mt.3.76mm_ifm">Vraag 1</text:p>
      <text:p text:style-name="ifm_p_ifm">Kent u het bericht «Treinstoring? Binnen 45 seconden een nooddienstregeling»?<text:note text:id="ID-2014Z21351-d37e57" text:note-class="footnote"><text:note-citation text:label="1 ">1</text:note-citation><text:note-body><text:p text:style-name="ifm_p_font.normal_size.6.93pt_mt..5mm_indent.-0.1161in_mleft.0.1161in_ifm">Persdienst, 19 november 2014 (http://www.tubantia.nl/algemeen/binnenland/treinstoring-binnen-45-seconden-een-nooddienstregeling-1.4633508#.VGw_Ruz3JiA.twitter)</text:p></text:note-body></text:note> Heeft u inmiddels kennisgenomen van het proefschrift «Disruption Management in Passenger Railways: Models for Timetable, Rolling Stock and Crew Rescheduling» van een promovendus van de Rotterdam School of Management?<text:note text:id="ID-2014Z21351-d37e66" text:note-class="footnote"><text:note-citation text:label="2 ">2</text:note-citation><text:note-body><text:p text:style-name="ifm_p_font.normal_size.6.93pt_mt..5mm_indent.-0.1161in_mleft.0.1161in_ifm">http://www.eur.nl/nieuws/nieuwsoverzicht/detail/article/67705-disruption-management-in-) ssenger-railways-models-for-timetable-rolling-stock-and-crew-resc/</text:p></text:note-body></text:note></text:p>
      <text:p text:style-name="ifm_p_mt.3.76mm_ifm">Vraag 2</text:p>
      <text:p text:style-name="ifm_p_ifm">Welke bruikbare aanbevelingen bevat het proefschrift volgens u? Kunt u aangeven of, hoe en binnen welke termijn de aanbevelingen worden geïmplementeerd?</text:p>
      <text:p text:style-name="ifm_p_mt.3.76mm_ifm">Vraag 3</text:p>
      <text:p text:style-name="ifm_p_ifm">Welke meerwaarde bieden automatische «wiskundige modellen» boven «standaard draaiboeken»? Kunnen naar uw mening deze wiskundige modellen ook in de Nederlandse situatie zorgen voor betere dienstverlening bij verstoringen?</text:p>
      <text:p text:style-name="ifm_p_mt.3.76mm_ifm">Vraag 4</text:p>
      <text:p text:style-name="ifm_p_ifm">Zijn er reeds plannen om op termijn over te stappen van «standaard draaiboeken» naar automatische «wiskundige modellen»? Zo nee, waarom niet? Zo ja, wordt hier al mee getest en op welke termijn verwacht u implementatie?</text:p>
      <text:p text:style-name="ifm_p_mt.3.76mm_ifm">Vraag 5</text:p>
      <text:p text:style-name="ifm_p_ifm">Is het mogelijk de invloed van verstoringen op de dienstverlening met dergelijke modellen veel beperkter te laten zijn? Kunt u een aantal voorbeelden geven van de wijze waarop dergelijke modellen concreet tot betere prestaties leiden?</text:p>
      <text:p text:style-name="ifm_p_mt.3.76mm_ifm">Vraag 6</text:p>
      <text:p text:style-name="ifm_p_ifm">Welke waarde kunnen modellen, zoals ontwikkeld door de eerder genoemde promovendus, hebben waar het gaat om het kiezen voor een alternatieve dienstregeling in de winter? Is het met behulp van dergelijke modellen bijvoorbeeld (toch) mogelijk om op dagdelen met een alternatieve dienstregeling te rijden?<text:note text:id="ID-2014Z21351-d37e105" text:note-class="footnote"><text:note-citation text:label="3 ">3</text:note-citation><text:note-body><text:p text:style-name="ifm_p_font.normal_size.6.93pt_mt..5mm_indent.-0.1161in_mleft.0.1161in_ifm">Kamerstuk, 29 984, nr. 567, p.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Treinstoring? Binnen 45 seconden een nooddienstregeling’</dc:title>
    <meta:user-defined meta:name="OVERHEIDop.ParlID/DC.identifier">kv-tk-2014Z21351</meta:user-defined>
    <meta:user-defined meta:name="OVERHEIDop.vraagnummer">2014Z2135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vergaderjaar">2014-2015</meta:user-defined>
    <meta:user-defined meta:name="DCTERMS.W3CDTF/OVERHEIDop.datumIndiening">2014-11-21</meta:user-defined>
    <meta:user-defined meta:name="OVERHEID.StatenGeneraal/DC.creator">Tweede Kamer der Staten-Generaal</meta:user-defined>
    <dc:language>nl</dc:language>
    <meta:user-defined meta:name="DCTERMS.alternative"/>
    <meta:user-defined meta:name="DC.title">Het bericht ‘Treinstoring? Binnen 45 seconden een nooddienstregeling’</meta:user-defined>
    <meta:user-defined meta:name="DCTERMS.W3CDTF/DCTERMS.available">2014-11-21</meta:user-defined>
    <meta:user-defined meta:name="OVERHEIDop.publicationName">Kamervragen zonder antwoord</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