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1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186</text:p>
      <text:p text:style-name="ifm_p_font.roman_mt.3.76mm_ifm">Vragen van het lid <text:span text:style-name="ifm_span_font.bold_ifm">Dikkers</text:span> (PvdA) aan de Minister van Volksgezondheid, Welzijn en Sport over <text:span text:style-name="ifm_span_font.italic_ifm">het bericht van Foodwatch over de lijst van producten die mogelijk paardenvlees bevatten</text:span> (ingezonden 20 november 2014).</text:p>
      <text:p text:style-name="ifm_p_mt.3.76mm_ifm">Vraag 1</text:p>
      <text:p text:style-name="ifm_p_ifm">Bent u op de hoogte van de lijst van de Nederlandse Voedsel- en Warenautoriteit (NVWA) waarin de merk- en productnamen zijn vrijgegeven van bedrijven die vlees hadden afgenomen van het bedrijf van W. Selten?</text:p>
      <text:p text:style-name="ifm_p_mt.3.76mm_ifm">Vraag 2</text:p>
      <text:p text:style-name="ifm_p_ifm">Waarom heeft het anderhalf jaar geduurd voordat deze gegevens openbaar gemaakt konden worden?</text:p>
      <text:p text:style-name="ifm_p_mt.3.76mm_ifm">Vraag 3</text:p>
      <text:p text:style-name="ifm_p_ifm">Is het in de toekomst mogelijk om deze informatie sneller te verstrekken? Zo ja, op welke wijze gaat de NVWA dan communiceren met de burgers? Zo niet, kunt u dan een overzicht geven van de belemmeringen inclusief de wetsartikelen en overige regelgeving waaruit blijkt dat snel en volledig communiceren niet mogelijk is?</text:p>
      <text:p text:style-name="ifm_p_mt.3.76mm_ifm">Vraag 4</text:p>
      <text:p text:style-name="ifm_p_ifm">Waarom zijn de namen van de bedrijven die vlees hebben afgenomen bij Selten niet vrijgegeven? Kunt u aangeven welke belemmeringen er zijn in het inzichtelijk maken van deze gegevens, inclusief de wetsartikelen en overige regelgeving waaruit blijkt dat deze namen niet kunnen worden vrijgegeven?</text:p>
      <text:p text:style-name="ifm_p_mt.3.76mm_ifm">Vraag 5</text:p>
      <text:p text:style-name="ifm_p_ifm">Kunt u deze vragen beantwoorden voor het Algemeen overleg over de NVWA voorzien op 10 decembe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lijst van producten die mogelijk paardenvlees bevatten</dc:title>
    <meta:user-defined meta:name="OVERHEIDop.ParlID/DC.identifier">kv-tk-2014Z21186</meta:user-defined>
    <meta:user-defined meta:name="OVERHEIDop.vraagnummer">2014Z211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vergaderjaar">2014-2015</meta:user-defined>
    <meta:user-defined meta:name="DCTERMS.W3CDTF/OVERHEIDop.datumIndiening">2014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ijst van producten die mogelijk paardenvlees bevatten</meta:user-defined>
    <meta:user-defined meta:name="DCTERMS.W3CDTF/DCTERMS.available">2014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