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179</text:p>
      <text:p text:style-name="ifm_p_font.roman_mt.3.76mm_ifm">Vragen van de leden <text:span text:style-name="ifm_span_font.bold_ifm">Van Dekken</text:span> en <text:span text:style-name="ifm_span_font.bold_ifm">Mei Li Vos</text:span> (beiden PvdA) aan de Minister en Staatssecretaris van Veiligheid en Justitie over <text:span text:style-name="ifm_span_font.italic_ifm">het artikel «Tegenslag in strijd tegen matchfixing»</text:span> (ingezonden 20 november 2014).</text:p>
      <text:p text:style-name="ifm_p_mt.3.76mm_ifm">Vraag 1</text:p>
      <text:p text:style-name="ifm_p_ifm">Heeft u kennisgenomen van het artikel «Tegenslag in de strijd tegen matchfixing»?<text:note text:id="ID-2014Z21179-d37e60" text:note-class="footnote"><text:note-citation text:label="1 ">1</text:note-citation><text:note-body><text:p text:style-name="ifm_p_font.normal_size.6.93pt_mt..5mm_indent.-0.1161in_mleft.0.1161in_ifm">Volkskrant, 15 november 2014</text:p></text:note-body></text:note></text:p>
      <text:p text:style-name="ifm_p_mt.3.76mm_ifm">Vraag 2</text:p>
      <text:p text:style-name="ifm_p_ifm">Wist u dat de Europese voetbalbond (UEFA) en de grote onlinegokbedrijven (ESSA) geen informatie meer delen in de strijd tegen matchfixing? Zo ja, waarom is de Kamer hierover niet geïnformeerd? Zo nee, waarom niet?</text:p>
      <text:p text:style-name="ifm_p_mt.3.76mm_ifm">Vraag 3</text:p>
      <text:p text:style-name="ifm_p_ifm">Hoe beoordeelt u de kritiek dat UEFA van mening is dat ESSA te weinig gegevens doorgeeft over duels die opvallen door afwijkende gokpatronen?</text:p>
      <text:p text:style-name="ifm_p_mt.3.76mm_ifm">Vraag 4</text:p>
      <text:p text:style-name="ifm_p_ifm">Waarom doen online-gokondernemers zelf onderzoek bij vermoedens dat hun klanten met voorkennis geld inzetten op gemanipuleerde wedstrijden? Hoe verhoudt zich dat tot de afspraak dat ESSA belastende informatie naar UEFA zou sturen? Hoe beoordeelt u de claim van UEFA dat ESSA informatie over verdachte klanten achterhield?</text:p>
      <text:p text:style-name="ifm_p_mt.3.76mm_ifm">Vraag 5</text:p>
      <text:p text:style-name="ifm_p_ifm">Wat is uw opvatting over de beschuldiging van UEFA dat ESSA slechts een handvol verdachte wedstrijden doorgeeft aan UEFA terwijl volgens insiders op veel grotere schaal wordt gemanipuleerd?</text:p>
      <text:p text:style-name="ifm_p_mt.3.76mm_ifm">Vraag 6</text:p>
      <text:p text:style-name="ifm_p_ifm">Hoe kan het dat ESSA in 2013 bekendmaakte dat het dertig verdachte duels had aangetroffen terwijl het Britse bedrijf Sportradar datzelfde jaar melding maakte van ruim driehonderd dubieuze wedstrijden?</text:p>
      <text:p text:style-name="ifm_p_mt.3.76mm_ifm">Vraag 7</text:p>
      <text:p text:style-name="ifm_p_ifm">Deelt u de mening dat gokbedrijven moeten worden verplicht alle verdachte patronen door te geven? Bent u het ermee eens dat als ze dat niet doen deze gokbedrijven hun vergunning moeten kwijtr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tikel ‘Tegenslag in strijd tegen matchfixing’</dc:title>
    <meta:user-defined meta:name="OVERHEIDop.ParlID/DC.identifier">kv-tk-2014Z21179</meta:user-defined>
    <meta:user-defined meta:name="OVERHEIDop.vraagnummer">2014Z21179</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T.R. van Dekken</meta:user-defined>
    <meta:user-defined meta:name="OVERHEIDop.vergaderjaar">2014-2015</meta:user-defined>
    <meta:user-defined meta:name="DCTERMS.W3CDTF/OVERHEIDop.datumIndiening">2014-11-20</meta:user-defined>
    <meta:user-defined meta:name="OVERHEID.StatenGeneraal/DC.creator">Tweede Kamer der Staten-Generaal</meta:user-defined>
    <dc:language>nl</dc:language>
    <meta:user-defined meta:name="DCTERMS.alternative"/>
    <meta:user-defined meta:name="DC.title">Het artikel ‘Tegenslag in strijd tegen matchfixing’</meta:user-defined>
    <meta:user-defined meta:name="DCTERMS.W3CDTF/DCTERMS.available">2014-11-20</meta:user-defined>
    <meta:user-defined meta:name="OVERHEIDop.publicationName">Kamervragen zonder antwoord</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