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0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055</text:p>
      <text:p text:style-name="ifm_p_font.roman_mt.3.76mm_ifm">Vragen van de leden <text:span text:style-name="ifm_span_font.bold_ifm">Rebel</text:span> en <text:span text:style-name="ifm_span_font.bold_ifm">Ypma</text:span> (beiden PvdA) aan de Staatssecretarissen van Veiligheid en Justitie en van Onderwijs, Cultuur en Wetenschap over <text:span text:style-name="ifm_span_font.italic_ifm">gevaren van sociale media voor minderbegaafde jongeren</text:span> (ingezonden 19 november 2014).</text:p>
      <text:p text:style-name="ifm_p_mt.3.76mm_ifm">Vraag 1</text:p>
      <text:p text:style-name="ifm_p_ifm">Bent u bekend met het bericht «Minderbegaafden vaker gevaar op web»?<text:note text:id="ID-2014Z21055-d37e61" text:note-class="footnote"><text:note-citation text:label="1 ">1</text:note-citation><text:note-body><text:p text:style-name="ifm_p_font.normal_size.6.93pt_mt..5mm_indent.-0.1161in_mleft.0.1161in_ifm">NOS.nl, 9 november 2014 (beta.nos.nl/artikel/2002993)</text:p></text:note-body></text:note></text:p>
      <text:p text:style-name="ifm_p_mt.3.76mm_ifm">Vraag 2</text:p>
      <text:p text:style-name="ifm_p_ifm">Herkent u het beeld dat kennisnet schetst over de risico's die jongeren met een verstandelijke beperking lopen wanneer zij gebruik maken van sociale media? Kunt u inzage geven in de omvang van de problematiek?</text:p>
      <text:p text:style-name="ifm_p_mt.3.76mm_ifm">Vraag 3</text:p>
      <text:p text:style-name="ifm_p_ifm">Hoe vaak zijn jongeren met een verstandelijke beperking dader en hoe vaak zijn zij slachtoffer van cyberpesten en seksueel misbruik via sociale media? Acht u verder onderzoek naar de aard en omvang van deze problematiek gewenst? Zo ja, hoe gaat u hier invulling aan geven? Zo nee, waarom niet?</text:p>
      <text:p text:style-name="ifm_p_mt.3.76mm_ifm">Vraag 4</text:p>
      <text:p text:style-name="ifm_p_ifm">Welke lesmethodieken zijn er op dit moment beschikbaar over mediawijsheid voor jongeren met een verstandelijke beperking? Kunt u hiervan een overzicht geven en hierbij aangeven op hoeveel scholen dit materiaal gebruikt wordt?</text:p>
      <text:p text:style-name="ifm_p_mt.3.76mm_ifm">Vraag 5</text:p>
      <text:p text:style-name="ifm_p_ifm">Acht u het wenselijk dat er, zoals hulpverleners voorstellen, een speciaal meldpunt komt voor cyberpesten en seksueel misbruik via sociale media voor minder begaafden? Of bent u van mening dat meldknop.nl ook voor minder begaafde jongeren kan fungeren als meldpunt voor cyberpesten en seksueel mis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Gevaren van sociale media voor minderbegaafde jongeren</dc:title>
    <meta:user-defined meta:name="OVERHEIDop.ParlID/DC.identifier">kv-tk-2014Z21055</meta:user-defined>
    <meta:user-defined meta:name="OVERHEIDop.vraagnummer">2014Z210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M.J.J. Rebel</meta:user-defined>
    <meta:user-defined meta:name="OVERHEIDop.vergaderjaar">2014-2015</meta:user-defined>
    <meta:user-defined meta:name="DCTERMS.W3CDTF/OVERHEIDop.datumIndiening">2014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aren van sociale media voor minderbegaafde jongeren</meta:user-defined>
    <meta:user-defined meta:name="DCTERMS.W3CDTF/DCTERMS.available">2014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Jongeren</meta:user-defined>
    <meta:user-defined meta:name="OVERHEIDop.versieInformatie"/>
  </office:meta>
</office:document-meta>
</file>