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10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1052</text:p>
      <text:p text:style-name="ifm_p_font.roman_mt.3.76mm_ifm">Vragen van het lid <text:span text:style-name="ifm_span_font.bold_ifm">Leijten</text:span> (SP) aan de Minister van Volksgezondheid, Welzijn en Sport over <text:span text:style-name="ifm_span_font.italic_ifm">het bericht «Voortbestaan Gemini Ziekenhuis in Gevaar»</text:span> (ingezonden 19 november 2014).</text:p>
      <text:p text:style-name="ifm_p_mt.3.76mm_ifm">Vraag 1</text:p>
      <text:p text:style-name="ifm_p_ifm">Wat is uw reactie op het bericht dat de aanvraag van het Gemini Ziekenhuis in Den Helder voor een beschikbaarheidsbijdrage door de Nederlandse Zorgautoriteit (NZa) is afgewezen?<text:note text:id="ID-2014Z21052-d37e58" text:note-class="footnote"><text:note-citation text:label="1 ">1</text:note-citation><text:note-body><text:p text:style-name="ifm_p_font.normal_size.6.93pt_mt..5mm_indent.-0.1161in_mleft.0.1161in_ifm">http://www.zorgvisie.nl/Financien/Nieuws/2014/10/Voortbestaan-Gemini-Ziekenhuis-in-gevaar-1630810W/?cmpid=NLC|zorgvisie|2014-10-28|Voortbestaan_Gemini_Ziekenhuis_in_gevaar</text:p></text:note-body></text:note></text:p>
      <text:p text:style-name="ifm_p_mt.3.76mm_ifm">Vraag 2</text:p>
      <text:p text:style-name="ifm_p_ifm">Wat is uw reactie op het bericht «VWS weigert hulp aan het Gemini Ziekenhuis in Den Helder na afwijzing van de beschikbaarheidsbijdrage»?<text:note text:id="ID-2014Z21052-d37e72" text:note-class="footnote"><text:note-citation text:label="2 ">2</text:note-citation><text:note-body><text:p text:style-name="ifm_p_font.normal_size.6.93pt_mt..5mm_indent.-0.1161in_mleft.0.1161in_ifm">http://www.zorgvisie.nl/Financien/Nieuws/2014/11/VWS-weigert-hulp-aan-Gemini-Ziekenhuis-1635620W/</text:p></text:note-body></text:note></text:p>
      <text:p text:style-name="ifm_p_mt.3.76mm_ifm">Vraag 3</text:p>
      <text:p text:style-name="ifm_p_ifm">Deelt u de mening dat het Gemini Ziekenhuis een belangrijke regiofunctie vervult in de kop van Noord-Holland? Kunt u uw antwoord toelichten?</text:p>
      <text:p text:style-name="ifm_p_mt.3.76mm_ifm">Vraag 4</text:p>
      <text:p text:style-name="ifm_p_ifm">Deelt u voorts de mening dat het verdwijnen van het Gemini Ziekenhuis zeer problematisch zou zijn? Kunt u uw antwoord toelichten?</text:p>
      <text:p text:style-name="ifm_p_mt.3.76mm_ifm">Vraag 5</text:p>
      <text:p text:style-name="ifm_p_ifm">Is het waar dat het Gemini Ziekenhuis door het niet ontvangen van een beschikbaarheidsbijdrage op den duur in de financiële problemen komt? Wat betekent dat op de langere termijn voor het voortbestaan van het ziekenhuis?</text:p>
      <text:p text:style-name="ifm_p_mt.3.76mm_ifm">Vraag 6</text:p>
      <text:p text:style-name="ifm_p_ifm">Is het voorts waar dat het Gemini Ziekenhuis voor met name de bewoners van Texel van groot belang is voor de 45 minuten bereikbaarheidsnorm, de 24-uurs acute zorg en geboortezorg? Deelt u de mening dat deze functies absoluut behouden moeten blijven? Deelt u tevens de mening dat een financieel gezonde toekomst om die reden gegarandeerd moet zijn? Kunt u uw antwoord toelichten?</text:p>
      <text:p text:style-name="ifm_p_mt.3.76mm_ifm">Vraag 7</text:p>
      <text:p text:style-name="ifm_p_ifm">Wat heeft het niet ontvangen van de beschikbaarheidsbijdrage voor gevolgen voor het personeel van het Gemini Ziekenhuis? Zal dit leiden tot gedwongen ontslagen? Zo ja, is de vakbond daarbij reeds betrokken? Kunt u uw antwoord toelichten?</text:p>
      <text:p text:style-name="ifm_p_mt.3.76mm_ifm">Vraag 8</text:p>
      <text:p text:style-name="ifm_p_ifm">Bent u ervan op de hoogte dat in de analyse gevoelige ziekenhuizen van het Rijksinstituut voor Volksgezondheid en Milieu (RIVM) in 2013 het Gemini Ziekenhuis als een van de acht gevoelige ziekenhuizen wordt benoemd? Betekent deze beslissing dat het ziekenhuis uit deze lijst van 8 verdwijnt?<text:note text:id="ID-2014Z21052-d37e117" text:note-class="footnote"><text:note-citation text:label="3 ">3</text:note-citation><text:note-body><text:p text:style-name="ifm_p_font.normal_size.6.93pt_mt..5mm_indent.-0.1161in_mleft.0.1161in_ifm">http://www.rijksoverheid.nl/documenten-en-publicaties/publicaties/2013/09/20/analyse-gevoelige-ziekenhuizen-2013.html</text:p></text:note-body></text:note></text:p>
      <text:p text:style-name="ifm_p_mt.3.76mm_ifm">Vraag 9</text:p>
      <text:p text:style-name="ifm_p_ifm">Bent u bereid er alles aan te doen om ervoor te zorgen dat het Gemini Ziekenhuis een financieel gezonde toekomst tegemoet gaat, zodat gegarandeerd is dat dit ziekenhuis behouden blijft voor de regio? Zo ja, wat gaat u daar aan doen?</text:p>
      <text:p text:style-name="ifm_p_mt.3.76mm_ifm">Vraag 10</text:p>
      <text:p text:style-name="ifm_p_ifm">Hoe beoordeelt u de rol van de zorgverzekeraars in deze?</text:p>
      <text:p text:style-name="ifm_p_mt.3.76mm_ifm">Vraag 11</text:p>
      <text:p text:style-name="ifm_p_ifm">Moet de NZa ingrijpen als verzekeraars in het geval van het Gemini Ziekenhuis geen beschikbaarheidsbijdrage vers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Voortbestaan Gemini Ziekenhuis in Gevaar’</dc:title>
    <meta:user-defined meta:name="OVERHEIDop.ParlID/DC.identifier">kv-tk-2014Z21052</meta:user-defined>
    <meta:user-defined meta:name="OVERHEIDop.vraagnummer">2014Z21052</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4-2015</meta:user-defined>
    <meta:user-defined meta:name="DCTERMS.W3CDTF/OVERHEIDop.datumIndiening">2014-11-19</meta:user-defined>
    <meta:user-defined meta:name="OVERHEID.StatenGeneraal/DC.creator">Tweede Kamer der Staten-Generaal</meta:user-defined>
    <dc:language>nl</dc:language>
    <meta:user-defined meta:name="DCTERMS.alternative"/>
    <meta:user-defined meta:name="DC.title">Het bericht ‘Voortbestaan Gemini Ziekenhuis in Gevaar’</meta:user-defined>
    <meta:user-defined meta:name="DCTERMS.W3CDTF/DCTERMS.available">2014-11-19</meta:user-defined>
    <meta:user-defined meta:name="OVERHEIDop.publicationName">Kamervragen zonder antwoord</meta:user-defined>
    <meta:user-defined meta:name="OVERHEID.Organisatietype/OVERHEID.organisationType">staten generaal</meta:user-defined>
    <meta:user-defined meta:name="DCTERMS.W3CDTF/DCTERMS.issued">2014-11-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