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918</text:p>
      <text:p text:style-name="ifm_p_font.roman_mt.3.76mm_ifm">Vragen van het lid <text:span text:style-name="ifm_span_font.bold_ifm">Van Meenen</text:span> (D66) aan de Minister van Onderwijs, Cultuur en Wetenschap over <text:span text:style-name="ifm_span_font.italic_ifm">de dreigende teloorgang van alfastudies</text:span> (ingezonden 18 november 2014).</text:p>
      <text:p text:style-name="ifm_p_mt.3.76mm_ifm">Vraag 1</text:p>
      <text:p text:style-name="ifm_p_ifm">Bent u bekend met het bericht «Als taal kapitaal is, behoud dan de talenstudies voor Nederland»?<text:note text:id="ID-2014Z20918-d37e58" text:note-class="footnote"><text:note-citation text:label="1 ">1</text:note-citation><text:note-body><text:p text:style-name="ifm_p_font.normal_size.6.93pt_mt..5mm_indent.-0.1161in_mleft.0.1161in_ifm">Parool, 15 november 2014</text:p></text:note-body></text:note></text:p>
      <text:p text:style-name="ifm_p_mt.3.76mm_ifm">Vraag 2</text:p>
      <text:p text:style-name="ifm_p_ifm">Deelt u de zorgen van de 20 hoogleraren van de Universiteit van Amsterdam (UvA) en andere instellingen, zoals in dit artikel verwoord en zo ja, waarom?</text:p>
      <text:p text:style-name="ifm_p_mt.3.76mm_ifm">Vraag 3</text:p>
      <text:p text:style-name="ifm_p_ifm">Is het waar dat door de voorgenomen bezuinigingen unieke opleidingen dreigen te verdwijnen? Zo ja, bent u bereid dit te voorkomen?</text:p>
      <text:p text:style-name="ifm_p_mt.3.76mm_ifm">Vraag 4</text:p>
      <text:p text:style-name="ifm_p_ifm">Heeft de UvA als geheel een exploitatietekort dat bezuinigen noodzakelijk maakt, of is deze bezuiniging op de geesteswetenschappen het gevolg van het door de UvA gehanteerde allocatiemodel?</text:p>
      <text:p text:style-name="ifm_p_mt.3.76mm_ifm">Vraag 5</text:p>
      <text:p text:style-name="ifm_p_ifm">Hoe beschouwt u de voorgenomen bezuinigingen op de geesteswetenschappen aan de UvA in het licht van het nog in ontwikkeling zijnde Alfapact?</text:p>
      <text:p text:style-name="ifm_p_mt.3.76mm_ifm">Vraag 6</text:p>
      <text:p text:style-name="ifm_p_ifm">Bent u op de hoogte van het bestaan van UvA Holding BV, waarvan de Universiteit van Amsterdam de enige aandeelhouder is? Zo ja, vindt u dat de werkzaamheden die deze holding uitvoert, behoren tot een onderwijsinstelling?</text:p>
      <text:p text:style-name="ifm_p_mt.3.76mm_ifm">Vraag 7</text:p>
      <text:p text:style-name="ifm_p_ifm">Bent u van mening dat constructies als de UvA Holding ten koste gaan van de transparantie voor docenten en studenten van de UvA en de medezeggenschapsraden van de UvA hierdoor ernstig beperkt worden in de uitoefening van hun taken en bevoegdheden?</text:p>
      <text:p text:style-name="ifm_p_mt.3.76mm_ifm">Vraag 8</text:p>
      <text:p text:style-name="ifm_p_ifm">Deelt u de mening dat het onwenselijk is als onderwijsinstellingen door het opzetten van holdings de medezeggenschap buiten spel zetten bij ingrijpende besluiten als het schrappen of samenvoegen van studies? Zo ja, wat gaat u hieraan doen?</text:p>
      <text:p text:style-name="ifm_p_mt.3.76mm_ifm">Vraag 9</text:p>
      <text:p text:style-name="ifm_p_ifm">Stroomt er geld van het ministerie naar deze holding en naar dergelijke constructies in het algemeen? In hoeverre is deze geldstroom en de bestemming hiervan transparant?</text:p>
      <text:p text:style-name="ifm_p_mt.3.76mm_ifm">Vraag 10</text:p>
      <text:p text:style-name="ifm_p_ifm">Bent u bereid de transparantie van geldstromen binnen het hoger onderwijs te garanderen? Bent u bereid dergelijke constructies te onderzoeken en zo nodig onmogelijk te maken?</text:p>
      <text:p text:style-name="ifm_p_mt.3.76mm_ifm">Vraag 11</text:p>
      <text:p text:style-name="ifm_p_ifm">Kunt u een beeld geven van het financieel beleid en bijbehorende medezeggenschap op andere onderwijsinstellingen in Nederland? Bestaat ook op andere onderwijsinstellingen dan de UvA het gevaar dat op korte termijn ingrijpende veranderingen in het onderwijsaanbod worden doorgevoerd? Wat is uw mening daarover?</text:p>
      <text:p text:style-name="ifm_p_mt.3.76mm_ifm">Vraag 12</text:p>
      <text:p text:style-name="ifm_p_ifm">Bent u van mening dat studenten en docenten in Nederland structureel meer inspraak moeten krijgen in het beleid van universiteiten en hogescholen en meer specifiek de bestemming van geld? Zo ja, hoe wilt u ervoor zorgen dat universiteiten en hogescholen hier gevolg aan geven?</text:p>
      <text:p text:style-name="ifm_p_mt.3.76mm_ifm">Vraag 13</text:p>
      <text:p text:style-name="ifm_p_ifm">Deelt u de mening dat de kwaliteit en het bestaan van een breed aanbod van alfastudies belangrijk is? Zo ja, welke maatregelen kunt en wilt u nemen om de kwaliteit en het bestaan van een breed aanbod aan alfastudies te garanderen?</text:p>
      <text:h text:style-name="ifm_p_font.bold_mt.5.08mm_page.keep-with-next_ifm" text:outline-level="2">Toelichting:</text:h>
      <text:p text:style-name="ifm_p_mt.4.23mm_ifm">Deze vragen dienen ter aanvulling op eerdere vragen terzake van het lid Jasper Van Dijk (SP), ingezonden 14 november 2014 (vraagnummer 2014Z20657) en het lid Rog (CDA), ingezonden 14 november 2014 (vraagnummer 2014Z20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ende teloorgang van alfastudies</dc:title>
    <meta:user-defined meta:name="OVERHEIDop.ParlID/DC.identifier">kv-tk-2014Z20918</meta:user-defined>
    <meta:user-defined meta:name="OVERHEIDop.vraagnummer">2014Z2091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4-2015</meta:user-defined>
    <meta:user-defined meta:name="DCTERMS.W3CDTF/OVERHEIDop.datumIndiening">2014-11-18</meta:user-defined>
    <meta:user-defined meta:name="OVERHEID.StatenGeneraal/DC.creator">Tweede Kamer der Staten-Generaal</meta:user-defined>
    <dc:language>nl</dc:language>
    <meta:user-defined meta:name="DCTERMS.alternative"/>
    <meta:user-defined meta:name="DC.title">De dreigende teloorgang van alfastudies</meta:user-defined>
    <meta:user-defined meta:name="DCTERMS.W3CDTF/DCTERMS.available">2014-11-18</meta:user-defined>
    <meta:user-defined meta:name="OVERHEIDop.publicationName">Kamervragen zonder antwoord</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