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4Z20917</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4Z20917</text:p>
      <text:p text:style-name="P2">Vragen van het lid <text:span text:style-name="T1">Agnes Mulder</text:span> (CDA) aan de Minister van Economische Zaken over <text:span text:style-name="T2">het adviesrapport van Actal over de Voorjaarsrapportage regeldruk</text:span> (ingezonden 18 november 2014).</text:p>
      <text:p text:style-name="P1">Vraag 1</text:p>
      <text:p text:style-name="Basis">Kent u het adviesrapport van Actal over de Voorjaarsrapportage regeldruk dat op 5 november 2014 naar de Kamer is gestuurd?</text:p>
      <text:p text:style-name="P1">Vraag 2</text:p>
      <text:p text:style-name="Basis">Deelt u de mening van Actal dat de verslaglegging in de Voorjaarsrapportage te weinig solide is omdat het tekortkomingen en onduidelijkheden kent? Welke maatregelen gaat u nemen om verslaglegging over de reductiedoelstelling volledig en solide te maken?</text:p>
      <text:p text:style-name="P1">Vraag 3</text:p>
      <text:p text:style-name="Basis">Deelt u de mening van Actal dat het op basis van de Voorjaarsrapportage moeilijk is om de voorgestelde maatregelen die optellen tot 2,2 miljard euro te reconstrueren? Stelt u naar aanleiding van het advies van Actal het cijfer van 2,2 miljard euro aan voorgestelde maatregelen regeldrukvermindering van het kabinet, dat genoemd wordt in de Voorjaarsrapportage, ter discussie of kunt u de cijfers inmiddels beter onderbouwen?</text:p>
      <text:p text:style-name="P1">Vraag 4</text:p>
      <text:p text:style-name="Basis">Kunt u aangeven waarom in de Voorjaarsrapportage niet alle dossiers zijn opgenomen die gevolgen hebben voor de regeldruk? Bent u bereid om in toekomstige rapportages over regeldruk wel alle dossiers op te nemen die gevolgen hebben voor de regeldruk?</text:p>
      <text:p text:style-name="P1">Vraag 5</text:p>
      <text:p text:style-name="Basis">Bent u bereid de inhoudelijke nalevingskosten van wet- en regelgeving met een Europese of internationale oorsprong kwantitatief in beeld te brengen?</text:p>
      <text:p text:style-name="P1">Vraag 6</text:p>
      <text:p text:style-name="Basis">Bent u bereid om de EU Commissaris voor betere regelgeving, de heer Timmermans, op te roepen om in Europa reductiedoelstellingen te gaan hanteren voor inhoudelijke nalevingskosten en deze kosten in beeld te brengen?</text:p>
      <text:p text:style-name="P1">Vraag 7</text:p>
      <text:p text:style-name="Basis"><text:soft-page-break/>Waarom heeft het kabinet zich slechts in de helft van de gevallen gehouden aan de vaste verandermomenten en minimale invoeringstermijnen (VVM-systematiek), inclusief de uitzonderingsgronden die deze systematiek biedt om van de vaste verandermomenten en minimale invoeringstermijnen af te wijken? Waarom heeft het kabinet niet toegelicht waarom is afgeweken van de VVM-systematiek? Wat gaat u doen om u wel aan deze systematiek te houden, zodat wet- en regelgeving minder vaak verandert? Bent u van plan om bij alle wet- en regelgeving expliciet te vermelden wat de datum van inwerkingtreding is en of de minimale invoeringstermijn is gehanteerd?</text:p>
      <text:p text:style-name="P1">Vraag 8</text:p>
      <text:p text:style-name="Basis">Hoe gaat u er voor zorgen dat op systematische en transparante wijze in voortgangsrapportages inzicht wordt gegeven in de omvang van de eenmalige veranderkosten van nieuwe of gewijzigde wet- en regelgeving?</text:p>
      <text:p text:style-name="P1">Vraag 9</text:p>
      <text:p text:style-name="Basis">Hoe komt het dat in de Voorjaarsrapportage niet altijd duidelijk is of de gepresenteerde cijfers in euro’s of in uren luiden? Worden in toekomstige voorgangsrapportages de regeldrukgevolgen alleen in euro’s vermeld? Zo nee, waarom niet?</text:p>
      <text:p text:style-name="P1">Vraag 10</text:p>
      <text:p text:style-name="Basis">Bent u bereid om in toekomstige voortgangsrapportages per maatwerktraject aan te geven welke bewindspersoon voor die wijziging verantwoordelijk is?</text:p>
      <text:p text:style-name="P1">Vraag 11</text:p>
      <text:p text:style-name="Basis">Zou u de vragen voor 19 november 2014 kunnen beantwoorden, zodat de antwoorden kunnen worden betrokken bij het Algemeen overleg ondernemen en bedrijfsfinanciering waar de Voorjaarsrapportage regeldruk op de agenda 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adviesrapport van Actal over de Voorjaarsrapportage regeldruk</dc:title>
    <dc:language>nl</dc:language>
    <meta:document-statistic meta:table-count="1" meta:image-count="0" meta:object-count="0" meta:page-count="2" meta:paragraph-count="32" meta:word-count="505" meta:character-count="3351"/>
    <dc:date>2014-11-19T10:46:15.32</dc:date>
    <meta:editing-duration>PT10S</meta:editing-duration>
    <meta:editing-cycles>1</meta:editing-cycles>
    <meta:user-defined meta:name="DC.title">Het adviesrapport van Actal over de Voorjaarsrapportage regeldruk</meta:user-defined>
    <meta:user-defined meta:name="DCTERMS.W3CDTF/DCTERMS.available">2014-11-18</meta:user-defined>
    <meta:user-defined meta:name="DCTERMS.W3CDTF/DCTERMS.issued">2014-11-18</meta:user-defined>
    <meta:user-defined meta:name="DCTERMS.W3CDTF/OVERHEIDop.datumIndiening">2014-1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KamervraagTypen/DC.type" meta:value-type="string">Schriftelijke vragen</meta:user-defined>
    <meta:user-defined meta:name="OVERHEIDop.ParlID/DC.identifier" meta:value-type="string">kv-tk-2014Z20917</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4Z20917</meta:user-defined>
  </office:meta>
</office:document-meta>
</file>