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9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916</text:p>
      <text:p text:style-name="ifm_p_font.roman_mt.3.76mm_ifm">Vragen van het lid <text:span text:style-name="ifm_span_font.bold_ifm">Omtzigt</text:span> (CDA) aan de Ministers van Financiën en van Buitenlandse Zaken over <text:span text:style-name="ifm_span_font.italic_ifm">de fundamentele kritiek die de Europese Rekenkamer geuit heeft op de bni-statistieken, die de aanleiding waren voor een extra betaling van 642 miljoen euro aan de Europese Unie</text:span> (ingezonden 18 november 2014).</text:p>
      <text:p text:style-name="ifm_p_mt.3.76mm_ifm">Vraag 1</text:p>
      <text:p text:style-name="ifm_p_ifm">Wanneer heeft u kennisgenomen van het rapport «Op weg naar correcte gegevens over het bruto nationaal inkomen (BNI): een meer gestructureerde en gerichte aanpak zou de doeltreffendheid van de verificatie door de commissie verbeteren», dat is uitgebracht door de Europese Rekenkamer (Speciaal verslag nr. 11/2013)?<text:note text:id="ID-2014Z20916-d37e57" text:note-class="footnote"><text:note-citation text:label="1 ">1</text:note-citation><text:note-body><text:p text:style-name="ifm_p_font.normal_size.6.93pt_mt..5mm_indent.-0.1161in_mleft.0.1161in_ifm">http://www.eca.europa.eu/Lists/ECADocuments/SR13_11/SR13_11_NL.pdf</text:p></text:note-body></text:note></text:p>
      <text:p text:style-name="ifm_p_mt.3.76mm_ifm">Vraag 2</text:p>
      <text:p text:style-name="ifm_p_ifm">Welke acties heeft de Europese Unie naar aanleiding van dit rapport ondernomen?</text:p>
      <text:p text:style-name="ifm_p_mt.3.76mm_ifm">Vraag 3</text:p>
      <text:p text:style-name="ifm_p_ifm">Welke acties heeft de Nederlandse regering naar aanleiding van dit rapport ondernomen?</text:p>
      <text:p text:style-name="ifm_p_mt.3.76mm_ifm">Vraag 4</text:p>
      <text:p text:style-name="ifm_p_ifm">Wat vindt u van de conclusie (nummer VII): «De Rekenkamer heeft bij haar controle gevallen van materiele niet-naleving van het ESR-95 of van de gebrekkige kwaliteit van de BNI-schattingen vanuit het oogpunt van betrouwbaarheid, vergelijkbaarheid en volledigheid aangetroffen die de Commissie niet had ontdekt»?</text:p>
      <text:p text:style-name="ifm_p_mt.3.76mm_ifm">Vraag 5</text:p>
      <text:p text:style-name="ifm_p_ifm">Betekent dit dat de BNI-afdrachten in de jaren dat dit betrof, waarschijnlijk niet accuraat zijn gedaan en dat sommige landen teveel en sommige landen te weinig betaald hebben?</text:p>
      <text:p text:style-name="ifm_p_mt.3.76mm_ifm">Vraag 6</text:p>
      <text:p text:style-name="ifm_p_ifm">Wat vindt u van de conclusie (nummer V) «de ingrijpende herzieningen die de Lidstaten tussen 2008 en 2011 hebben doorgevoerd, zijn door de Commissie onvoldoende onderzocht»?</text:p>
      <text:p text:style-name="ifm_p_mt.3.76mm_ifm">Vraag 7</text:p>
      <text:p text:style-name="ifm_p_ifm">Op welke wijze is de ingrijpende herziening die Nederland net afgerond heeft onderzocht en is dat in de ogen van de Nederlandse regering voldoende gebeurd?</text:p>
      <text:p text:style-name="ifm_p_mt.3.76mm_ifm">Vraag 8</text:p>
      <text:p text:style-name="ifm_p_ifm">Heeft u kennisgenomen van aanbeveling C, «De beoordelingsverslagen inzake het BNI van de lidstaten een vollediger, transparanter en een consistenter overzicht bieden van de resultaten van de verificaties door de commissies; dat de jaarlijkse adviezen van het BNI-comité i) een duidelijke beoordeling bevatten van de vraag of de BNI-gegevens van de lidstaten geschikt zijn voor de vaststelling van de eigen middelen, ii) voldoen aan de eisen van de BNI-verordening, en iii) naar behoren in de begrotingsprocedures worden gebruikt overeenkomstig de verordening eigen middelen; dat de jaarlijkse activiteitenverslagen van DG Begroting en Eurostat een getrouw beeld geven van de verificatie van de BNI-gegevens van de lidstaten en van het beheer van de eigen middelen die op het BNI zijn gebaseerd»?</text:p>
      <text:p text:style-name="ifm_p_mt.3.76mm_ifm">Vraag 9</text:p>
      <text:p text:style-name="ifm_p_ifm">Kunt u aangeven welke kwaliteitsrapporten en verificaties nu openbaar zijn?</text:p>
      <text:p text:style-name="ifm_p_mt.3.76mm_ifm">Vraag 10</text:p>
      <text:p text:style-name="ifm_p_ifm">Acht u de BNI-cijfers op dit moment voldoende vergelijkbaar zodat Nederland het hele bedrag dient over te maken, zonder aanvullende actie van andere landen of van de Commissie te eisen?</text:p>
      <text:p text:style-name="ifm_p_mt.3.76mm_ifm">Vraag 11</text:p>
      <text:p text:style-name="ifm_p_ifm">Op welke wijze zult u ervoor zorgen dat de verbeterslag die Nederland gemaakt heeft in de statistieken ook door andere landen wordt uitgevoerd, zodat de cijfers vergelijkbaar zijn en de contributie eer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fundamentele kritiek die de Europese Rekenkamer geuit heeft op de bni-statistieken, die de aanleiding waren voor een extra betaling van 642 miljoen euro aan de Europese Unie</dc:title>
    <meta:user-defined meta:name="OVERHEIDop.ParlID/DC.identifier">kv-tk-2014Z20916</meta:user-defined>
    <meta:user-defined meta:name="OVERHEIDop.vraagnummer">2014Z209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4-2015</meta:user-defined>
    <meta:user-defined meta:name="DCTERMS.W3CDTF/OVERHEIDop.datumIndiening">2014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undamentele kritiek die de Europese Rekenkamer geuit heeft op de bni-statistieken, die de aanleiding waren voor een extra betaling van 642 miljoen euro aan de Europese Unie</meta:user-defined>
    <meta:user-defined meta:name="DCTERMS.W3CDTF/DCTERMS.available">2014-1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