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802</text:p>
      <text:p text:style-name="ifm_p_font.roman_mt.3.76mm_ifm">Vragen van het lid <text:span text:style-name="ifm_span_font.bold_ifm">Klein</text:span> (Klein) aan de Minister van Binnenlandse Zaken en Koninkrijksrelaties over <text:span text:style-name="ifm_span_font.italic_ifm">het bericht «Pensioenpot gemeenten komt half miljard tekort»</text:span> (ingezonden 17 november 2014).</text:p>
      <text:p text:style-name="ifm_p_mt.3.76mm_ifm">Vraag 1</text:p>
      <text:p text:style-name="ifm_p_ifm">Kent u het artikel «Pensioenpot gemeenten komt half miljard tekort»?<text:note text:id="ID-2014Z20802-d37e61" text:note-class="footnote"><text:note-citation text:label="1 ">1</text:note-citation><text:note-body><text:p text:style-name="ifm_p_font.normal_size.6.93pt_mt..5mm_indent.-0.1161in_mleft.0.1161in_ifm">De Volkskrant, 12 november 2014</text:p></text:note-body></text:note></text:p>
      <text:p text:style-name="ifm_p_mt.3.76mm_ifm">Vraag 2</text:p>
      <text:p text:style-name="ifm_p_ifm">Is het waar dat uw ministerie het rapport van Deloitte, waarvan in het artikel melding wordt gemaakt, in april 2013 heeft ontvangen?</text:p>
      <text:p text:style-name="ifm_p_mt.3.76mm_ifm">Vraag 3</text:p>
      <text:p text:style-name="ifm_p_ifm">Als uw ministerie het rapport in 2013 ontving, wat zijn dan de redenen dat u het rapport pas onlangs naar de Kamer heeft gestuurd?</text:p>
      <text:p text:style-name="ifm_p_mt.3.76mm_ifm">Vraag 4</text:p>
      <text:p text:style-name="ifm_p_ifm">Heeft u, toen het rapport u in 2013 bekend was, actie ondernomen om gemeenten en provincies te stimuleren een pensioenfonds hiervoor op te richten? Zo nee, waarom niet?</text:p>
      <text:p text:style-name="ifm_p_mt.3.76mm_ifm">Vraag 5</text:p>
      <text:p text:style-name="ifm_p_ifm">Is er feitelijk in strijd gehandeld met de Pensioenwet, doordat elk van de bestuurslagen, zijnde de werkgever(s), wel pensioenpremies heeft ingehouden, maar deze vervolgens niet op een adequate wijze heeft beheerd, waardoor toekomstige uitkering aan pensioengerechtigden onzeker is?</text:p>
      <text:p text:style-name="ifm_p_mt.3.76mm_ifm">Vraag 6</text:p>
      <text:p text:style-name="ifm_p_ifm">Kunt u aangeven hoeveel rendement een fonds had opgeleverd, indien het probleem in 2006 adequaat was aangepakt, en er in 2007 een pensioenfondsvoorziening voor politici bij het rijk, provincies, waterschappen en gemeenten was gecreëerd?</text:p>
      <text:p text:style-name="ifm_p_mt.3.76mm_ifm">Vraag 7</text:p>
      <text:p text:style-name="ifm_p_ifm">Deelt u de mening dat door het nalaten een dergelijk fonds te creëren, de regering het bedrag, zoals genoemd onder vraag 6, is misgelopen?</text:p>
      <text:p text:style-name="ifm_p_mt.3.76mm_ifm">Vraag 8</text:p>
      <text:p text:style-name="ifm_p_ifm">Waarom hebben provincies, in het kader van hun toezichthoudende taak, gemeenten niet gewezen op het risico dat zij liepen met een ontoereikende d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ensioenpot gemeenten komt half miljard tekort’</dc:title>
    <meta:user-defined meta:name="OVERHEIDop.ParlID/DC.identifier">kv-tk-2014Z20802</meta:user-defined>
    <meta:user-defined meta:name="OVERHEIDop.vraagnummer">2014Z2080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Het bericht ‘Pensioenpot gemeenten komt half miljard tekort’</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