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800</text:p>
      <text:p text:style-name="ifm_p_font.roman_mt.3.76mm_ifm">Vragen van de leden <text:span text:style-name="ifm_span_font.bold_ifm">Marcouch</text:span> en <text:span text:style-name="ifm_span_font.bold_ifm">Yücel</text:span> (beiden PvdA) aan de ministers van Veiligheid en Justitie en van Binnenlandse Zaken en Koninkrijksrelaties over <text:span text:style-name="ifm_span_font.italic_ifm">discriminerende opmerkingen op internet over Nederlandse profvoetballers</text:span> (ingezonden 17 november 2014).</text:p>
      <text:p text:style-name="ifm_p_mt.3.76mm_ifm">Vraag 1</text:p>
      <text:p text:style-name="ifm_p_ifm">Kent u het bericht «Foto Oranje-spelers leidt tot racistische reacties»?<text:note text:id="ID-2014Z20800-d37e61" text:note-class="footnote"><text:note-citation text:label="1 ">1</text:note-citation><text:note-body><text:p text:style-name="ifm_p_font.normal_size.6.93pt_mt..5mm_indent.-0.1161in_mleft.0.1161in_ifm">http://www.rtlnieuws.nl/nieuws/binnenland/foto-oranje-spelers-leidt-tot-racistische-reacties</text:p></text:note-body></text:note></text:p>
      <text:p text:style-name="ifm_p_mt.3.76mm_ifm">Vraag 2</text:p>
      <text:p text:style-name="ifm_p_ifm">Deelt u de mening dat de in het bericht aangehaalde uitingen over spelers van het Nederlandse voetbalelftal discriminerend zijn en dat daar tegenover een signaal moet staan waaruit blijkt dat dit niet getolereerd wordt? Zo ja, wat gaat u doen? Zo nee, waarom niet?</text:p>
      <text:p text:style-name="ifm_p_mt.3.76mm_ifm">Vraag 3</text:p>
      <text:p text:style-name="ifm_p_ifm">Is door een van de in het bericht genoemde voetbalspelers of door anderen melding of aangifte gedaan vanwege strafbare feiten waaronder belediging?</text:p>
      <text:p text:style-name="ifm_p_mt.3.76mm_ifm">Vraag 4</text:p>
      <text:p text:style-name="ifm_p_ifm">Over welke mogelijkheden beschikt het Openbaar Ministerie, ook al is er eventueel geen aangifte gedaan, om in deze zaak eigenstandig onderzoek te laten doen en desnoods vervolging in te stellen? Worden deze mogelijkheden in dit verband gebruikt? Zo ja, op welke wijze? Zo nee, waarom niet?</text:p>
      <text:p text:style-name="ifm_p_mt.3.76mm_ifm">Vraag 5</text:p>
      <text:p text:style-name="ifm_p_ifm">Bent u bereid de genoemde voetballers dan wel de Koninklijke Nederlandse Voetbal Bond te wijzen op de mogelijkheden van het doen van aangifte bij de politie of het indienen van een klacht wegens discriminatie bij het College voor de rechten van de mens? Zo nee, waarom niet?</text:p>
      <text:p text:style-name="ifm_p_mt.3.76mm_ifm">Vraag 6</text:p>
      <text:p text:style-name="ifm_p_ifm">Kunt u deze vragen beantwoorden voor het Algemeen overleg van de Kamer met de Minister van Binnenlandse Zaken en Koninkrijksrelaties over het onderwerp discriminatie op 27 november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iscriminerende opmerkingen op internet over Nederlandse profvoetballers</dc:title>
    <meta:user-defined meta:name="OVERHEIDop.ParlID/DC.identifier">kv-tk-2014Z20800</meta:user-defined>
    <meta:user-defined meta:name="OVERHEIDop.vraagnummer">2014Z20800</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A. Marcouch</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Discriminerende opmerkingen op internet over Nederlandse profvoetballers</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aatsrecht</meta:user-defined>
    <meta:user-defined meta:name="OVERHEIDop.versieInformatie"/>
  </office:meta>
</office:document-meta>
</file>