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799</text:p>
      <text:p text:style-name="ifm_p_font.roman_mt.3.76mm_ifm">Vragen van het lid <text:span text:style-name="ifm_span_font.bold_ifm">Bruins Slot</text:span> (CDA) aan de Minister van Volksgezondheid, Welzijn en Sport naar aanleiding van <text:span text:style-name="ifm_span_font.italic_ifm">de uitzending van Zembla «Fijn dat we verzekerd zijn»</text:span> (ingezonden 17 november 2014).</text:p>
      <text:p text:style-name="ifm_p_mt.3.76mm_ifm">Vraag 1</text:p>
      <text:p text:style-name="ifm_p_ifm">Heeft u de uitzending van Zembla van donderdagavond 6 november 2014 gezien? Zo ja, wat vindt u daarvan?</text:p>
      <text:p text:style-name="ifm_p_mt.3.76mm_ifm">Vraag 2</text:p>
      <text:p text:style-name="ifm_p_ifm">Deelt u de mening van hoogleraar Zorgverzekeringen (de heer Van de Ven) dat verzekeraars verlies lijden op zieke mensen en winst maken op gezonde mensen, en dat dit volgens hem een verkeerde prikkel in het systeem is? Zo nee, waarom niet?</text:p>
      <text:p text:style-name="ifm_p_mt.3.76mm_ifm">Vraag 3</text:p>
      <text:p text:style-name="ifm_p_ifm">Wat vindt u van het gestelde in de Zembla-uitzending, dat een manier om chronisch zieken buiten de deur te houden is, hen te weigeren voor de aanvullende verzekering, omdat de kans dat chronisch zieken een basisverzekering afsluiten, terwijl zij voor de aanvullende verzekering geweigerd worden, nihil wordt geacht?</text:p>
      <text:p text:style-name="ifm_p_mt.3.76mm_ifm">Vraag 4</text:p>
      <text:p text:style-name="ifm_p_ifm">Ziet u het gevaar dat genoemde hoogleraar schetst, namelijk dat het systeem mensen gaat uitsluiten die hoge zorgkosten hebben?</text:p>
      <text:p text:style-name="ifm_p_mt.3.76mm_ifm">Vraag 5</text:p>
      <text:p text:style-name="ifm_p_ifm">Klopt het dat uit de evaluatie van de Zorgverzekeringswet blijkt dat in de focusgroepen door deelnemers is aangegeven dat zorgverzekeraars terughoudend zijn in het investeren in zorginkoop en innovatie voor groepen verzekerden die ondergecompenseerd worden? Om welke zorgverzekeraars gaat dit? Bij welke vormen van zorg zijn zorgverzekeraars terughoudend qua zorginkoop en innovatie? Welke categorieën patiënten betreft het? Hoeveel jaar is dit al gaande?</text:p>
      <text:p text:style-name="ifm_p_mt.3.76mm_ifm">Vraag 6</text:p>
      <text:p text:style-name="ifm_p_ifm">Welke maatregelen hebben de verantwoordelijke toezichthouders, de Inspectie voor de Gezondheidszorg en de Nederlandse Zorgautoriteit (NZa), genomen om te voorkomen dat de ondergecompenseerde verzekerden suboptimale zorg ontvangen, omdat zorgverzekeraars terughoudend zijn in het investeren in zorginkoop en innovatie voor groepen verzekerden die ondergecompenseerd worden?</text:p>
      <text:p text:style-name="ifm_p_mt.3.76mm_ifm">Vraag 7</text:p>
      <text:p text:style-name="ifm_p_ifm">Bent u bereid in de brief die u naar de Kamer zal sturen, waarin de ex-ante risicoverevening voor 2016 wordt aangekondigd, ook aan te geven hoe hoog de ondercompensatie is op de «gebruikers van wijkverpleging in het voorafgaand jaar» voor zowel de kosten van somatische zorg als de kosten van somatische zorg plus de overgehevelde AWBZ-zorg, beide zonder ex-post compensaties?</text:p>
      <text:p text:style-name="ifm_p_mt.3.76mm_ifm">Vraag 8</text:p>
      <text:p text:style-name="ifm_p_ifm">Bent u bereid de NZa te verzoeken in haar onderzoek naar het risico op alle vormen van risicoselectie, dat u in mei 2015 de Kamer zal aanbieden, ook in te gaan op risicoselectie via terughoudendheid in de zorginkoop van wijkverpleging?</text:p>
      <text:p text:style-name="ifm_p_mt.3.76mm_ifm">Vraag 9</text:p>
      <text:p text:style-name="ifm_p_ifm">Bent u van plan op basis van het bovenbedoelde onderzoek naar risicoselectie met een reactie te komen met passende, zo nodig wettelijke maatregelen waarmee risicoselectie kan worden tegengegaan, conform de motie Bouwmeester/Rutte (Kamerstuk 29 689, nr. 551)? Bent u bereid hierbij ook met maatregelen te komen om risicoselectie via «terughoudendheid in de zorginkoop van wijkverpleg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zending van Zembla “ Fijn dat we verzekerd zijn”</dc:title>
    <meta:user-defined meta:name="OVERHEIDop.ParlID/DC.identifier">kv-tk-2014Z20799</meta:user-defined>
    <meta:user-defined meta:name="OVERHEIDop.vraagnummer">2014Z2079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De uitzending van Zembla “ Fijn dat we verzekerd zijn”</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