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798</text:p>
      <text:p text:style-name="ifm_p_font.roman_mt.3.76mm_ifm">Vragen van het lid <text:span text:style-name="ifm_span_font.bold_ifm">Keijzer</text:span> (CDA) aan de Staatssecretaris van Volksgezondheid, Welzijn en Sport over <text:span text:style-name="ifm_span_font.italic_ifm">het bericht op de site van de Algemene Rekenkamer «Aandachtspunten bij begroting 2015 Ministerie van Volksgezondheid, Welzijn en Sport»</text:span> (ingezonden 17 november 2014).</text:p>
      <text:p text:style-name="ifm_p_mt.3.76mm_ifm">Vraag 1</text:p>
      <text:p text:style-name="ifm_p_ifm">Kent u het bericht «Aandachtspunten bij begroting 2015 Ministerie van Volksgezondheid, Welzijn en Sport» op de website van de Algemene Rekenkamer?<text:note text:id="n1" text:note-class="footnote"><text:note-citation text:label="1 ">1</text:note-citation><text:note-body><text:p text:style-name="ifm_p_font.normal_size.6.93pt_mt..5mm_indent.-0.1161in_mleft.0.1161in_ifm">http://www.rekenkamer.nl/Publicaties/Onderzoeksrapporten/Introducties/2014/11/Aandachtspunten_bij_begroting_2015_Ministerie_van_Volksgezondheid_Welzijn_en_Sport</text:p></text:note-body></text:note></text:p>
      <text:p text:style-name="ifm_p_mt.3.76mm_ifm">Vraag 2</text:p>
      <text:p text:style-name="ifm_p_ifm">Kunt u garanderen dat alles voor 1 januari 2015 in orde is, gezien het gestelde op pagina 13 van het rapport, dat de Algemene Rekenkamer «risico’s signaleert rondom de noodzakelijke gegevensoverdracht, omdat wanneer de benodigde systemen en gegevens niet op tijd aanwezig zijn, dit grote gevolgen heeft voor de circa 120.000 PGB-houders<text:note text:id="n2" text:note-class="footnote"><text:note-citation text:label="2 ">2</text:note-citation><text:note-body><text:p text:style-name="ifm_p_font.normal_size.6.93pt_mt..5mm_indent.-0.1161in_mleft.0.1161in_ifm">PGB: persoonsgebonden budget</text:p></text:note-body></text:note> die hiermee zullen gaan werken»? Wat is de absolute uiterlijke datum waarop beschikkingen bij de Sociale Verzekeringsbank (SVB) binnen moeten zijn, wil de SVB op tijd kunnen uitbetalen?</text:p>
      <text:p text:style-name="ifm_p_mt.3.76mm_ifm">Vraag 3</text:p>
      <text:p text:style-name="ifm_p_ifm">Zijn de budgethouders op basis van de Jeugdwet al bekend bij gemeenten? Zijn deze budgethouders bij de SVB ingevoerd, en zijn alle overeenkomsten gecontroleerd en ingevoerd bij de SVB?</text:p>
      <text:p text:style-name="ifm_p_mt.3.76mm_ifm">Vraag 4</text:p>
      <text:p text:style-name="ifm_p_ifm">Zijn alle zorgbeschrijvingen (extramurale aanspraken op basis van de Wet langdurige zorg (Wlz)) op tijd goedgekeurd door zorgkantoren?</text:p>
      <text:p text:style-name="ifm_p_mt.3.76mm_ifm">Vraag 5</text:p>
      <text:p text:style-name="ifm_p_ifm">Kunt u aangeven hoe de concrete situatie bij de SVB momenteel is? Lopen de voorbereidingen op schema, en waar ziet u verbeterpunten?</text:p>
      <text:p text:style-name="ifm_p_mt.3.76mm_ifm">Vraag 6</text:p>
      <text:p text:style-name="ifm_p_ifm">Wat gebeurt er als houders van een persoonsgebonden budget (pgb) met contractanten die bij budgethouders werken door de gang van zaken niet tijdig krijgen uitbetaald en in de financiële problemen komen? Welke noodoplossingen heeft u klaar liggen voor welke problemen? Wanneer treden die in werking? Wordt er bijvoorbeeld een voorschot uitgekeerd?</text:p>
      <text:p text:style-name="ifm_p_mt.3.76mm_ifm">Vraag 7</text:p>
      <text:p text:style-name="ifm_p_ifm">Hebben gemeenten alle persoonsgegevens en financiële informatie binnen om deze beschikkingen af te kunnen geven? Welke oplossing is er voor budgethouders huishoudelijke verzorging als gemeenten niet op tijd alle gegevens doorgeven aan de SVB, en budgethouders over het hoofd ziet? Wat gebeurt er wanneer budgethouders niet op tijd overeenkomsten ter goedkeuring voorleggen aan de SVB? Welk noodscenario treedt er dan in werking?</text:p>
      <text:p text:style-name="ifm_p_mt.3.76mm_ifm">Vraag 8</text:p>
      <text:p text:style-name="ifm_p_ifm">Hoe ver zijn gemeenten met het afgeven van beschikkingen voor bestaande budgethouders of voor nieuwe budgethouders?</text:p>
      <text:p text:style-name="ifm_p_mt.3.76mm_ifm">Vraag 9</text:p>
      <text:p text:style-name="ifm_p_ifm">Bent u ervan op de hoogte dat er gemeenten zijn die aan de SVB doorgeven wat budgethouders wel en niet vanuit het gemeentelijk PGB mogen vergoeden, zoals een vast maandloon, reiskostenvergoedingen, feestdagenuitkering en een eenmalige uitkering plotseling stopzetten, bijvoorbeeld vanwege overlijden van de budgethouder om de overeenkomst netjes af te ronden? Heeft dit consequenties voor het antwoord op de vraag of een PGB en zorg in natura een gelijkwaardig alternatief zijn? Leidt dit tot onmogelijkheid om regie te voeren over het eigen leven, tot onvoldoende passende zorg en vervolgens tot een hogere instroom in de Wl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p de site van de Algemene Rekenkamer "Aandachtspunten bij begroting 2015 Ministerie van Volksgezondheid, Welzijn en Sport</dc:title>
    <meta:user-defined meta:name="OVERHEIDop.ParlID/DC.identifier">kv-tk-2014Z20798</meta:user-defined>
    <meta:user-defined meta:name="OVERHEIDop.vraagnummer">2014Z2079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4-2015</meta:user-defined>
    <meta:user-defined meta:name="DCTERMS.W3CDTF/OVERHEIDop.datumIndiening">2014-11-17</meta:user-defined>
    <meta:user-defined meta:name="OVERHEID.StatenGeneraal/DC.creator">Tweede Kamer der Staten-Generaal</meta:user-defined>
    <dc:language>nl</dc:language>
    <meta:user-defined meta:name="DCTERMS.alternative"/>
    <meta:user-defined meta:name="DC.title">Het bericht op de site van de Algemene Rekenkamer "Aandachtspunten bij begroting 2015 Ministerie van Volksgezondheid, Welzijn en Sport</meta:user-defined>
    <meta:user-defined meta:name="DCTERMS.W3CDTF/DCTERMS.available">2014-11-17</meta:user-defined>
    <meta:user-defined meta:name="OVERHEIDop.publicationName">Kamervragen zonder antwoord</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Rijksoverheid</meta:user-defined>
    <meta:user-defined meta:name="OVERHEIDop.versieInformatie"/>
  </office:meta>
</office:document-meta>
</file>