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079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0797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het Britse voornemen om vertrokken jihadisten te denaturaliseren</text:span> (ingezonden 17 november 2014).</text:p>
      <text:p text:style-name="ifm_p_mt.3.76mm_ifm">Vraag 1</text:p>
      <text:p text:style-name="ifm_p_ifm">Bent u bekend met het bericht «UK to take jihadists» passports, bar their return home»?<text:note text:id="ID-2014Z20797-d37e61" text:note-class="footnote"><text:note-citation text:label="1 ">1</text:note-citation><text:note-body><text:p text:style-name="ifm_p_font.normal_size.6.93pt_mt..5mm_indent.-0.1161in_mleft.0.1161in_ifm">http://www.timesofisrael.com/uk-to-take-jihadists-passports-bar-their-return-home/</text:p></text:note-body></text:note></text:p>
      <text:p text:style-name="ifm_p_mt.3.76mm_ifm">Vraag 2</text:p>
      <text:p text:style-name="ifm_p_ifm">Bent u bereid het Britse voorbeeld te volgen en jihadisten die Nederland verlaten het paspoort te ontnemen teneinde te voorkomen dat ze terugkeren?</text:p>
      <text:p text:style-name="ifm_p_mt.3.76mm_ifm">Vraag 3</text:p>
      <text:p text:style-name="ifm_p_ifm">In hoeverre deelt u de visie van premier Cameron dat jihadisme geen gevolg is van armoede, uitsluiting of de buitenlandse politiek van westerse landen maar van extremistisch gedachtengoed?</text:p>
      <text:p text:style-name="ifm_p_mt.3.76mm_ifm">Vraag 4</text:p>
      <text:p text:style-name="ifm_p_ifm">Wanneer voert Nederland eindelijk een stevig anti-terreurbeleid dat niet gericht is op pampering van de terugkeerders maar op de uitsluiting van extremisten en de structurele veiligheid van ons land?</text:p>
      <text:p text:style-name="ifm_p_mt.3.76mm_ifm">Vraag 5</text:p>
      <text:p text:style-name="ifm_p_ifm">Op welke wijze gaat u specifiek het jihadistisch gedachtengoed uit scholen, universiteiten en gevangenissen bannen, daar deze instellingen kunnen fungeren als kweekvijvers voor extremism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ritse voornemen om vertrokken jihadisten te denaturaliseren</dc:title>
    <meta:user-defined meta:name="OVERHEIDop.ParlID/DC.identifier">kv-tk-2014Z20797</meta:user-defined>
    <meta:user-defined meta:name="OVERHEIDop.vraagnummer">2014Z207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4-1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ritse voornemen om vertrokken jihadisten te denaturaliseren</meta:user-defined>
    <meta:user-defined meta:name="DCTERMS.W3CDTF/DCTERMS.available">2014-1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.TaxonomieBeleidsagenda/OVERHEID.category">Migratie en integratie | Nederlanderschap</meta:user-defined>
    <meta:user-defined meta:name="OVERHEIDop.versieInformatie"/>
  </office:meta>
</office:document-meta>
</file>