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7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795</text:p>
      <text:p text:style-name="ifm_p_font.roman_mt.3.76mm_ifm">Vragen van het lid <text:span text:style-name="ifm_span_font.bold_ifm">Van Klaveren</text:span> (Groep Bontes/Van Klaveren) aan de Staatssecretaris van Economische Zaken over <text:span text:style-name="ifm_span_font.italic_ifm">de antiboeren-natuurwetgeving in Nederland</text:span> (ingezonden 17 november 2014).</text:p>
      <text:p text:style-name="ifm_p_mt.3.76mm_ifm">Vraag 1</text:p>
      <text:p text:style-name="ifm_p_ifm">Bent u bekend met het artikel «Provinciale politiek wil duidelijkheid over Europees natuurbeleid»?<text:note text:id="ID-2014Z20795-d37e58" text:note-class="footnote"><text:note-citation text:label="1 ">1</text:note-citation><text:note-body><text:p text:style-name="ifm_p_font.normal_size.6.93pt_mt..5mm_indent.-0.1161in_mleft.0.1161in_ifm">Website RTVOost, 13 november 2014 (http://www.rtvoost.mobi/nieuws/nieuwsItem.aspx?nid=203288).</text:p></text:note-body></text:note></text:p>
      <text:p text:style-name="ifm_p_mt.3.76mm_ifm">Vraag 2</text:p>
      <text:p text:style-name="ifm_p_ifm">Begrijpt u dat de miljoenen die Nederland steekt in zogenaamde natuurbescherming, in ondermeer Overijssel, weggegooid geld zijn gezien de situatie in Duitsland, waar boeren niet geconfronteerd worden met de overmatige natuurregelgeving?</text:p>
      <text:p text:style-name="ifm_p_mt.3.76mm_ifm">Vraag 3</text:p>
      <text:p text:style-name="ifm_p_ifm">Kunt u aangeven welke andere provincies kampen met de problematiek zoals die in Overijssel?</text:p>
      <text:p text:style-name="ifm_p_mt.3.76mm_ifm">Vraag 4</text:p>
      <text:p text:style-name="ifm_p_ifm">Deelt u de visie dat Nederland eens te meer het braafste jongetje van de klas heeft willen zijn door, in tegenstelling tot Duitsland en België, veel meer namen van dieren en planten door te geven dan waarom gevraagd werd? Zo neen, waarom niet?</text:p>
      <text:p text:style-name="ifm_p_mt.3.76mm_ifm">Vraag 5</text:p>
      <text:p text:style-name="ifm_p_ifm">Bent u bereid alles in het werk te stellen om de Nederlandse lijst met te beschermen planten en dieren (inclusief vogels) terug te brengen van 1.000 naar 20, om zo de Nederlandse boer dezelfde ruimte tot ondernemen te geven als boeren in omringende land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ntiboeren-natuurwetgeving in Nederland</dc:title>
    <meta:user-defined meta:name="OVERHEIDop.ParlID/DC.identifier">kv-tk-2014Z20795</meta:user-defined>
    <meta:user-defined meta:name="OVERHEIDop.vraagnummer">2014Z20795</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4-11-17</meta:user-defined>
    <meta:user-defined meta:name="OVERHEID.StatenGeneraal/DC.creator">Tweede Kamer der Staten-Generaal</meta:user-defined>
    <dc:language>nl</dc:language>
    <meta:user-defined meta:name="DCTERMS.alternative"/>
    <meta:user-defined meta:name="DC.title">De antiboeren-natuurwetgeving in Nederland</meta:user-defined>
    <meta:user-defined meta:name="DCTERMS.W3CDTF/DCTERMS.available">2014-11-17</meta:user-defined>
    <meta:user-defined meta:name="OVERHEIDop.publicationName">Kamervragen zonder antwoord</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