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7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789</text:p>
      <text:p text:style-name="ifm_p_font.roman_mt.3.76mm_ifm">Vragen van het lid <text:span text:style-name="ifm_span_font.bold_ifm">Van Bommel</text:span> (SP) aan de Ministers van Buitenlandse Zaken en van Defensie over <text:span text:style-name="ifm_span_font.italic_ifm">het bericht dat een medewerkster van de Nederlandse ambassade in Bagdad gevoelige informatie zou hebben gelekt</text:span> (ingezonden 17 november 2014).</text:p>
      <text:p text:style-name="ifm_p_mt.3.76mm_ifm">Vraag 1</text:p>
      <text:p text:style-name="ifm_p_ifm">Kent u het bericht «Veiligheidslek: Nederlandse ambassade in Bagdad geïnfiltreerd»?<text:note text:id="n1" text:note-class="footnote"><text:note-citation text:label="1 ">1</text:note-citation><text:note-body><text:p text:style-name="ifm_p_font.normal_size.6.93pt_mt..5mm_indent.-0.1161in_mleft.0.1161in_ifm">Veiligheidslek: Nederlandse ambassade in Bagdad geïnfiltreerd, http://politiek.thepostonline.nl/2014/11/13/veiligheidslek-nederlandse-ambassade-in-bagdad-geinfiltreerd/, 13 november 2014.</text:p></text:note-body></text:note></text:p>
      <text:p text:style-name="ifm_p_mt.3.76mm_ifm">Vraag 2</text:p>
      <text:p text:style-name="ifm_p_ifm">Is er een verdenking dat een Iraakse medewerkster van de Nederlandse ambassade in Bagdad al jaren gevoelige informatie aan de Iraakse inlichtingen- en veiligheidsdienst Mukhabarat verkoopt? Indien neen, wat zijn hier dan de feiten?</text:p>
      <text:p text:style-name="ifm_p_mt.3.76mm_ifm">Vraag 3</text:p>
      <text:p text:style-name="ifm_p_ifm">Is dit vaker voorgekomen in Irak?</text:p>
      <text:p text:style-name="ifm_p_mt.3.76mm_ifm">Vraag 4</text:p>
      <text:p text:style-name="ifm_p_ifm">Wordt deze kwestie onderzocht en is de genoemde persoon geschorst?</text:p>
      <text:p text:style-name="ifm_p_mt.3.76mm_ifm">Vraag 5</text:p>
      <text:p text:style-name="ifm_p_ifm">Is de screening van ambassadepersoneel voldoende? Kunt u uw antwoord toelichten?</text:p>
      <text:p text:style-name="ifm_p_mt.3.76mm_ifm">Vraag 6</text:p>
      <text:p text:style-name="ifm_p_ifm">Kunt u toelichten of de gelekte informatie de veiligheid van de Nederlandse militairen in gevaar kan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medewerkster van de Nederlandse ambassade in Bagdad gevoelige informatie zou hebben gelekt</dc:title>
    <meta:user-defined meta:name="OVERHEIDop.ParlID/DC.identifier">kv-tk-2014Z20789</meta:user-defined>
    <meta:user-defined meta:name="OVERHEIDop.vraagnummer">2014Z20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4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edewerkster van de Nederlandse ambassade in Bagdad gevoelige informatie zou hebben gelekt</meta:user-defined>
    <meta:user-defined meta:name="DCTERMS.W3CDTF/DCTERMS.available">2014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