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7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787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de afspraak om in het dorp Oranje honderden asielzoekers te plaatsen in recreatiewoningen</text:span> (ingezonden 17 november 2014).</text:p>
      <text:p text:style-name="ifm_p_mt.3.76mm_ifm">Vraag 1</text:p>
      <text:p text:style-name="ifm_p_ifm">Is het waar dat u met ondernemer Hennie van der Most bent overeengekomen om in het dorp Oranje honderden asielzoekers onder te brengen, waarmee het recreatiepark van genoemde ondernemer financieel uit de brand is geholpen?<text:note text:id="ID-2014Z20787-d37e58" text:note-class="footnote"><text:note-citation text:label="1 ">1</text:note-citation><text:note-body><text:p text:style-name="ifm_p_font.normal_size.6.93pt_mt..5mm_indent.-0.1161in_mleft.0.1161in_ifm">Loopings, 23 maart 2014 (http://www.looopings.nl/weblog/2309/Weer-grote-tegenslag-voor-Hennie-van-der-Most.html)</text:p></text:note-body></text:note> Zo ja, welk bedrag is hiermee gemoeid?</text:p>
      <text:p text:style-name="ifm_p_mt.3.76mm_ifm">Vraag 2</text:p>
      <text:p text:style-name="ifm_p_ifm">Is het waar dat deze zeer ingrijpende afspraak in strijd is met het bestemmingsplan en bovendien niet is geaccordeerd door de gemeenteraad?<text:note text:id="ID-2014Z20787-d37e72" text:note-class="footnote"><text:note-citation text:label="2 ">2</text:note-citation><text:note-body><text:p text:style-name="ifm_p_font.normal_size.6.93pt_mt..5mm_indent.-0.1161in_mleft.0.1161in_ifm">«Kanaaldorp Oranje beperkt aantal asielzoekers dat wordt opgevangen», NRC.nl, 4 november 2014 (http://www.nrc.nl/nieuws/2014/11/04/oranje-bevriest-aantal-asielzoekers-dat-wordt-opgevangen/)</text:p></text:note-body></text:note></text:p>
      <text:p text:style-name="ifm_p_mt.3.76mm_ifm">Vraag 3</text:p>
      <text:p text:style-name="ifm_p_ifm">Is het waar dat u al jarenlang contacten met genoemde ondernemer onderhoudt omdat hij VVD- gemeenteraadslid is en u samen borrels, golfpartijtjes en dergelijke bezoekt?<text:note text:id="ID-2014Z20787-d37e85" text:note-class="footnote"><text:note-citation text:label="3 ">3</text:note-citation><text:note-body><text:p text:style-name="ifm_p_font.normal_size.6.93pt_mt..5mm_indent.-0.1161in_mleft.0.1161in_ifm">Verslag jaarlijkse haringreünie Bolk (http://www.geleraaf.nl/2009-2/bolk/bolk.html) en VVD Golftoernooi 2010 (http://www.europa-nu.nl/id/viekrmy9n7y2/agenda/vvd_golf_tournooi?ctx=vg9fgopufnzg)</text:p></text:note-body></text:note></text:p>
      <text:p text:style-name="ifm_p_mt.3.76mm_ifm">Vraag 4</text:p>
      <text:p text:style-name="ifm_p_ifm">Heeft u naast de partijband en bovenstaande ontspannende activiteiten ook andere contacten met genoemde ondernemer onderhouden, bijvoorbeeld in de sfeer van fondsenwerving of sponsoring?</text:p>
      <text:p text:style-name="ifm_p_mt.3.76mm_ifm">Vraag 5</text:p>
      <text:p text:style-name="ifm_p_ifm">Vindt u – in het licht van bovenstaande – dat u met het maken van de afspraak met genoemde ondernemer om in Oranje honderden asielzoekers te plaatsen de schijn van belangenverstrengeling heeft vermeden? Kunt u uw antwoord uitleggen?</text:p>
      <text:p text:style-name="ifm_p_mt.3.76mm_ifm">Vraag 6</text:p>
      <text:p text:style-name="ifm_p_ifm">Bent u bereid om deze vragen voor de behandeling van de begroting Veiligheid en Justitie voor het jaar 2015 te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fspraak om in het dorp Oranje honderden asielzoekers te plaatsen in recreatiewoningen</dc:title>
    <meta:user-defined meta:name="OVERHEIDop.ParlID/DC.identifier">kv-tk-2014Z20787</meta:user-defined>
    <meta:user-defined meta:name="OVERHEIDop.vraagnummer">2014Z207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4-2015</meta:user-defined>
    <meta:user-defined meta:name="DCTERMS.W3CDTF/OVERHEIDop.datumIndiening">2014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spraak om in het dorp Oranje honderden asielzoekers te plaatsen in recreatiewoningen</meta:user-defined>
    <meta:user-defined meta:name="DCTERMS.W3CDTF/DCTERMS.available">2014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