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785</text:p>
      <text:p text:style-name="ifm_p_font.roman_mt.3.76mm_ifm">Vragen van leden <text:span text:style-name="ifm_span_font.bold_ifm">Kerstens</text:span> en <text:span text:style-name="ifm_span_font.bold_ifm">Vermeij</text:span> (beiden PvdA) aan de Minister van Sociale Zaken en Werkgelegenheid over <text:span text:style-name="ifm_span_font.italic_ifm">de app Helpling voor de schoonmaakmarkt</text:span> (ingezonden 17 november 2014).</text:p>
      <text:p text:style-name="ifm_p_mt.3.76mm_ifm">Vraag 1</text:p>
      <text:p text:style-name="ifm_p_ifm">Bent u bekend met de app van het bedrijf Helpling, die particulieren koppelt aan een schoonmaker?<text:note text:id="ID-2014Z20785-d37e61" text:note-class="footnote"><text:note-citation text:label="1 ">1</text:note-citation><text:note-body><text:p text:style-name="ifm_p_font.normal_size.6.93pt_mt..5mm_indent.-0.1161in_mleft.0.1161in_ifm">http://www.helpling.nl</text:p></text:note-body></text:note></text:p>
      <text:p text:style-name="ifm_p_mt.3.76mm_ifm">Vraag 2</text:p>
      <text:p text:style-name="ifm_p_ifm">Kunt u aangeven in hoeverre de werkwijze van Helpling daadwerkelijk valt binnen de Regeling Dienstverlening aan Huis, zoals het bedrijf op zijn website stelt?</text:p>
      <text:p text:style-name="ifm_p_mt.3.76mm_ifm">Vraag 3</text:p>
      <text:p text:style-name="ifm_p_ifm">Als de werkwijze van Helpling binnen de Regeling Dienstverlening aan Huis valt, is dan Helpling of de particulier verantwoordelijk voor uitbetaling van het wettelijk minimumloon (WML), de loondoorbetaling bij ziekte en vakantie, en aansprakelijk als een bedrijfsongeval plaatsvindt?</text:p>
      <text:p text:style-name="ifm_p_mt.3.76mm_ifm">Vraag 4</text:p>
      <text:p text:style-name="ifm_p_ifm">Hoe gaat u, indien het antwoord op vraag 2 bevestigend is, ervoor zorgen dat Helpling dan wel de particulier die een schoonmaakhulp inhuurt zich houdt aan de Regeling Dienstverlening aan Huis?</text:p>
      <text:p text:style-name="ifm_p_mt.3.76mm_ifm">Vraag 5</text:p>
      <text:p text:style-name="ifm_p_ifm">Kunt u bevestigen dat onder de Regeling Dienstverlening aan Huis het voor Helpling niet mogelijk op de commerciële markt te opereren? Deelt u de mening dat dit ook niet wenselijk is?</text:p>
      <text:p text:style-name="ifm_p_mt.3.76mm_ifm">Vraag 6</text:p>
      <text:p text:style-name="ifm_p_ifm">Hoe verhouden de werkwijze van Helpling – bijvoorbeeld een minimale boekingsduur van slechts twee uur –, de door het bedrijf gestelde voorwaarden en de daaruit voortvloeiende plichten van mensen die hun arbeid via dergelijke diensten aanbieden zich tot de arbeidsrechten- en voorwaarden voor oproep- en uitzendkrachten?</text:p>
      <text:p text:style-name="ifm_p_mt.3.76mm_ifm">Vraag 7</text:p>
      <text:p text:style-name="ifm_p_ifm">Ziet u het gevaar dat in Nederland het proces van collectieve arbeidsvoorwaardenvorming kan worden ondermijnd en arbeidsrechten kunnen worden uitgehold, wanneer Helpling en soortgelijke apps de stap zouden maken naar de commerciële markt?</text:p>
      <text:p text:style-name="ifm_p_mt.3.76mm_ifm">Vraag 8</text:p>
      <text:p text:style-name="ifm_p_ifm">Bent u bereid om over deze vorm van het verlonen van arbeid, gelet op de ambities in het sociaal akkoord met betrekking tot flexibele arbeid en de daaruit voortvloeiende adviesvraag over driehoekrelaties, op korte termijn in gesprek te treden met de Stichting van de Arb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pp Helpling voor de schoonmaakmarkt</dc:title>
    <meta:user-defined meta:name="OVERHEIDop.ParlID/DC.identifier">kv-tk-2014Z20785</meta:user-defined>
    <meta:user-defined meta:name="OVERHEIDop.vraagnummer">2014Z20785</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J.W.M. Kerstens</meta:user-defined>
    <meta:user-defined meta:name="OVERHEIDop.vergaderjaar">2014-2015</meta:user-defined>
    <meta:user-defined meta:name="DCTERMS.W3CDTF/OVERHEIDop.datumIndiening">2014-11-17</meta:user-defined>
    <meta:user-defined meta:name="OVERHEID.StatenGeneraal/DC.creator">Tweede Kamer der Staten-Generaal</meta:user-defined>
    <dc:language>nl</dc:language>
    <meta:user-defined meta:name="DCTERMS.alternative"/>
    <meta:user-defined meta:name="DC.title">De app Helpling voor de schoonmaakmarkt</meta:user-defined>
    <meta:user-defined meta:name="DCTERMS.W3CDTF/DCTERMS.available">2014-11-17</meta:user-defined>
    <meta:user-defined meta:name="OVERHEIDop.publicationName">Kamervragen zonder antwoord</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