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6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668</text:p>
      <text:p text:style-name="ifm_p_font.roman_mt.3.76mm_ifm">Vragen van het lid <text:span text:style-name="ifm_span_font.bold_ifm">Potters</text:span> (VVD) aan de Staatssecretaris van Sociale Zaken en Werkgelegenheid over <text:span text:style-name="ifm_span_font.italic_ifm">het bericht «Steeds meer mensen onvindbaar voor schuldeisers»</text:span> (ingezonden 14 november 2014).</text:p>
      <text:p text:style-name="ifm_p_mt.3.76mm_ifm">Vraag 1</text:p>
      <text:p text:style-name="ifm_p_ifm">Bent u bekend met de uitzending «Altijd Wat» van de NCRV «Steeds meer mensen onvindbaar voor schuldeisers»?<text:note text:id="ID-2014Z20668-d37e57" text:note-class="footnote"><text:note-citation text:label="1 ">1</text:note-citation><text:note-body><text:p text:style-name="ifm_p_font.normal_size.6.93pt_mt..5mm_indent.-0.1161in_mleft.0.1161in_ifm">NCRV «Altijd Wat»: Steeds meer mensen onvindbaar voor schuldeisers, 11 november 2014</text:p></text:note-body></text:note></text:p>
      <text:p text:style-name="ifm_p_mt.3.76mm_ifm">Vraag 2</text:p>
      <text:p text:style-name="ifm_p_ifm">Wat is uw standpunt ten aanzien van de problematiek rondom mensen die onvindbaar zijn voor schuldeisers? Wat is in het bijzonder uw standpunt ten aanzien van de situatie dat mensen jarenlang moeten opdraaien voor schulden van hun ex-partner, omdat hun ex-partner met onbekende bestemming is vertrokken?</text:p>
      <text:p text:style-name="ifm_p_mt.3.76mm_ifm">Vraag 3</text:p>
      <text:p text:style-name="ifm_p_ifm">Ziet u mogelijkheden om te voorkomen dat schuldenaars makkelijk uit handen kunnen blijven van schuldeisers uit het midden- en kleinbedrijf (MKB'ers) of van schuldeisers die als zelfstandige zonder personeel actief zijn (ZZP'ers) door met onbekende bestemming te vertrekken en daardoor een zogenaamde VOW-aanduiding (vertrek onbekend waarheen) krijgen? Zo ja, welke?</text:p>
      <text:p text:style-name="ifm_p_mt.3.76mm_ifm">Vraag 4</text:p>
      <text:p text:style-name="ifm_p_ifm">Klopt de berichtgeving dat schuldenaars veelal naar buurlanden uitwijken en net over de grens met Nederland een verblijfadres hebben? Zo ja, is het mogelijk om schuldenaars aldaar te traceren? Bent u bereid de samenwerking te zoeken met Duitsland en België op dit 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Steeds meer mensen onvindbaar voor schuldeisers’</dc:title>
    <meta:user-defined meta:name="OVERHEIDop.ParlID/DC.identifier">kv-tk-2014Z20668</meta:user-defined>
    <meta:user-defined meta:name="OVERHEIDop.vraagnummer">2014Z20668</meta:user-defined>
    <meta:user-defined meta:name="OVERHEIDop.KamervraagTypen/DC.type">Schriftelijke vragen</meta:user-defined>
    <meta:user-defined meta:name="OVERHEIDop.Parlementair/DC.type">Kamervragen zonder Antwoord</meta:user-defined>
    <meta:user-defined meta:name="OVERHEIDop.indiener">S.C.C.M. Potters</meta:user-defined>
    <meta:user-defined meta:name="OVERHEIDop.vergaderjaar">2014-2015</meta:user-defined>
    <meta:user-defined meta:name="DCTERMS.W3CDTF/OVERHEIDop.datumIndiening">2014-11-14</meta:user-defined>
    <meta:user-defined meta:name="OVERHEID.StatenGeneraal/DC.creator">Tweede Kamer der Staten-Generaal</meta:user-defined>
    <dc:language>nl</dc:language>
    <meta:user-defined meta:name="DCTERMS.alternative"/>
    <meta:user-defined meta:name="DC.title">Het bericht ‘Steeds meer mensen onvindbaar voor schuldeisers’</meta:user-defined>
    <meta:user-defined meta:name="DCTERMS.W3CDTF/DCTERMS.available">2014-11-14</meta:user-defined>
    <meta:user-defined meta:name="OVERHEIDop.publicationName">Kamervragen zonder antwoord</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