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066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0666</text:p>
      <text:p text:style-name="ifm_p_font.roman_mt.3.76mm_ifm">Vragen van het lid <text:span text:style-name="ifm_span_font.bold_ifm">Helder</text:span> (PVV) aan de Staatssecretaris van Veiligheid en Justitie over <text:span text:style-name="ifm_span_font.italic_ifm">het bericht van jihadverdachten op terroristenafdelingen</text:span> (ingezonden 14 november 2014).</text:p>
      <text:p text:style-name="ifm_p_mt.3.76mm_ifm">Vraag 1</text:p>
      <text:p text:style-name="ifm_p_ifm">Kent u het bericht over jihadverdachten op terroristenafdelingen en klopt hetgeen hierin vermeld wordt?<text:note text:id="ID-2014Z20666-d37e57" text:note-class="footnote"><text:note-citation text:label="1 ">1</text:note-citation><text:note-body><text:p text:style-name="ifm_p_font.normal_size.6.93pt_mt..5mm_indent.-0.1161in_mleft.0.1161in_ifm">http://www.telegraaf.nl/binnenland/23325616/__Jihadverdachte__uitgelachen___.html</text:p></text:note-body></text:note></text:p>
      <text:p text:style-name="ifm_p_mt.3.76mm_ifm">Vraag 2</text:p>
      <text:p text:style-name="ifm_p_ifm">Deelt u de mening dat het volstrekt onacceptabel is dat gedetineerden op de Terroristenafdeling ook maar enige vorm van contact kunnen onderhouden met elkaar? Zo nee, waarom niet?</text:p>
      <text:p text:style-name="ifm_p_mt.3.76mm_ifm">Vraag 3</text:p>
      <text:p text:style-name="ifm_p_ifm">Deelt u voorts de mening dat de gedetineerden op de Terroristenafdeling ook van alle contacten met de buitenwereld afgezonderd zouden moeten zijn, ofwel «in beperkingen» zouden moeten zitten? Zo nee, waarom niet?</text:p>
      <text:p text:style-name="ifm_p_mt.3.76mm_ifm">Vraag 4</text:p>
      <text:p text:style-name="ifm_p_ifm">Bent u het ermee eens dat de veiligheid van de samenleving in het geding is zolang het beveiligingsniveau van de Terroristenafdeling minder streng is dan de Extra Beveiligde Inrichting (EBI) en dat u daar verantwoordelijk voor bent? Zo nee, waarom niet?</text:p>
      <text:p text:style-name="ifm_p_mt.3.76mm_ifm">Vraag 5</text:p>
      <text:p text:style-name="ifm_p_ifm">Bent u bereid uw beleid zodanig te wijzigen dat voor de Terroristenafdelingen het allerstrengste beveiligingsniveau dient te gelden, ofwel het beveiligingsniveau zoals dat geldt in de EBI? Zo nee, waarom niet?</text:p>
      <text:p text:style-name="ifm_p_mt.3.76mm_ifm">Vraag 6</text:p>
      <text:p text:style-name="ifm_p_ifm">Bent u bereid deze vragen te beantwoorden voor de behandeling van de begroting van het Ministerie van Veiligheid en Justitie voor het jaar 2015 in de Tweede Kamer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van jihadverdachten op terroristenafdelingen</dc:title>
    <meta:user-defined meta:name="OVERHEIDop.ParlID/DC.identifier">kv-tk-2014Z20666</meta:user-defined>
    <meta:user-defined meta:name="OVERHEIDop.vraagnummer">2014Z206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vergaderjaar">2014-2015</meta:user-defined>
    <meta:user-defined meta:name="DCTERMS.W3CDTF/OVERHEIDop.datumIndiening">2014-1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van jihadverdachten op terroristenafdelingen</meta:user-defined>
    <meta:user-defined meta:name="DCTERMS.W3CDTF/DCTERMS.available">2014-1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14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